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olenstraat 85 (verbouwen pand tot 2 zelfstandige wooneenheden*); 236299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Violenstraat 85 (verbouwen pand tot 2 zelfstandigde wooneenheden*); 236299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95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5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5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olenstraat 85 (verbouwen pand tot 2 zelfstandige wooneenheden*); 236299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950</meta:user-defined>
    <meta:user-defined meta:name="OVERHEIDop.GmbID/DC.identifier">gmb-2016-95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CK 85</meta:user-defined>
    <meta:user-defined meta:name="OVERHEIDop.woonplaats">Hilversum</meta:user-defined>
    <meta:user-defined meta:name="OVERHEIDop.straatnaam">Viol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62 469955</meta:user-defined>
    <meta:user-defined meta:name="OVERHEIDop.versieInformatie"/>
  </office:meta>
</office:document-meta>
</file>