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28, Grotestraat 2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ouwen van de winkel</text:p>
            <text:p text:style-name="common-al">Locatie: Grotestraat 203 te Borne</text:p>
            <text:p text:style-name="common-al">Datum ontvangst: 07 jul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594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4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4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reguliere) aanvragen omgevingsvergunningen week 28, Grotestraat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43</meta:user-defined>
    <meta:user-defined meta:name="OVERHEIDop.GmbID/DC.identifier">gmb-2016-95943</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GH 203</meta:user-defined>
    <meta:user-defined meta:name="OVERHEIDop.woonplaats">Borne</meta:user-defined>
    <meta:user-defined meta:name="OVERHEIDop.straatnaam">Grote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319 480128</meta:user-defined>
    <meta:user-defined meta:name="OVERHEIDop.versieInformatie"/>
  </office:meta>
</office:document-meta>
</file>