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28,  Ter Kuilestraat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groten van een woning</text:p>
            <text:p text:style-name="common-al">Locatie: Ter Kuilestraat 19 te Borne</text:p>
            <text:p text:style-name="common-al">Datum ontvangst: 06 jul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594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4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4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reguliere) aanvragen omgevingsvergunningen week 28,  Ter Kuile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40</meta:user-defined>
    <meta:user-defined meta:name="OVERHEIDop.GmbID/DC.identifier">gmb-2016-95940</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1XN 19</meta:user-defined>
    <meta:user-defined meta:name="OVERHEIDop.woonplaats">Borne</meta:user-defined>
    <meta:user-defined meta:name="OVERHEIDop.straatnaam">Ter Kuile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045 480511</meta:user-defined>
    <meta:user-defined meta:name="OVERHEIDop.versieInformatie"/>
  </office:meta>
</office:document-meta>
</file>