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0-1-8">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4-1-8">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text:list-style style:name="id1-3-2-4-41-1-9-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9-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9-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9-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9-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9-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9-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9-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9-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9-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9-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9-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47-1-8">
      <style:table-column-properties/>
    </style:style>
    <text:list-style style:name="id1-3-2-4-47-1-9-4-2-2">
      <text:list-level-style-bullet text:bullet-char="-" text:level="1">
        <style:list-level-properties text:min-label-width="10mm"/>
      </text:list-level-style-bullet>
    </text:list-style>
    <text:list-style style:name="id1-3-2-4-47-1-9-4-2-2-1">
      <text:list-level-style-bullet text:bullet-char="-" text:level="1">
        <style:list-level-properties text:min-label-width="10mm"/>
      </text:list-level-style-bullet>
    </text:list-style>
    <text:list-style style:name="id1-3-2-4-47-1-9-4-2-2-2">
      <text:list-level-style-bullet text:bullet-char="-" text:level="1">
        <style:list-level-properties text:min-label-width="10mm"/>
      </text:list-level-style-bullet>
    </text:list-style>
    <text:list-style style:name="id1-3-2-4-47-1-9-4-2-2-3">
      <text:list-level-style-bullet text:bullet-char="-" text:level="1">
        <style:list-level-properties text:min-label-width="10mm"/>
      </text:list-level-style-bullet>
    </text:list-style>
    <text:list-style style:name="id1-3-2-4-47-1-9-4-2-2-4">
      <text:list-level-style-bullet text:bullet-char="-" text:level="1">
        <style:list-level-properties text:min-label-width="10mm"/>
      </text:list-level-style-bullet>
    </text:list-style>
    <text:list-style style:name="id1-3-2-4-47-1-9-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9-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9-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9-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9-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1-9-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1-9-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9-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9-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1-1-8">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style:style style:family="table-column" style:parent-style-name="colspec" style:name="id1-3-2-4-60-1-8">
      <style:table-column-properties/>
    </style:style>
    <text:list-style style:name="id1-3-2-4-60-1-9-5-2-2">
      <text:list-level-style-bullet text:bullet-char="-" text:level="1">
        <style:list-level-properties text:min-label-width="10mm"/>
      </text:list-level-style-bullet>
    </text:list-style>
    <text:list-style style:name="id1-3-2-4-60-1-9-5-2-2-1">
      <text:list-level-style-bullet text:bullet-char="-" text:level="1">
        <style:list-level-properties text:min-label-width="10mm"/>
      </text:list-level-style-bullet>
    </text:list-style>
    <text:list-style style:name="id1-3-2-4-60-1-9-5-2-2-2">
      <text:list-level-style-bullet text:bullet-char="-" text:level="1">
        <style:list-level-properties text:min-label-width="10mm"/>
      </text:list-level-style-bullet>
    </text:list-style>
    <text:list-style style:name="id1-3-2-4-60-1-9-5-2-2-3">
      <text:list-level-style-bullet text:bullet-char="-" text:level="1">
        <style:list-level-properties text:min-label-width="10mm"/>
      </text:list-level-style-bullet>
    </text:list-style>
    <text:list-style style:name="id1-3-2-4-60-1-9-20-2-2">
      <text:list-level-style-bullet text:bullet-char="-" text:level="1">
        <style:list-level-properties text:min-label-width="10mm"/>
      </text:list-level-style-bullet>
    </text:list-style>
    <text:list-style style:name="id1-3-2-4-60-1-9-20-2-2-1">
      <text:list-level-style-bullet text:bullet-char="-" text:level="1">
        <style:list-level-properties text:min-label-width="10mm"/>
      </text:list-level-style-bullet>
    </text:list-style>
    <text:list-style style:name="id1-3-2-4-60-1-9-20-2-2-2">
      <text:list-level-style-bullet text:bullet-char="-" text:level="1">
        <style:list-level-properties text:min-label-width="10mm"/>
      </text:list-level-style-bullet>
    </text:list-style>
    <text:list-style style:name="id1-3-2-4-60-1-9-20-2-2-3">
      <text:list-level-style-bullet text:bullet-char="-" text:level="1">
        <style:list-level-properties text:min-label-width="10mm"/>
      </text:list-level-style-bullet>
    </text:list-style>
    <text:list-style style:name="id1-3-2-4-60-1-9-20-2-2-4">
      <text:list-level-style-bullet text:bullet-char="-" text:level="1">
        <style:list-level-properties text:min-label-width="10mm"/>
      </text:list-level-style-bullet>
    </text:list-style>
    <text:list-style style:name="id1-3-2-4-60-1-9-20-2-2-5">
      <text:list-level-style-bullet text:bullet-char="-" text:level="1">
        <style:list-level-properties text:min-label-width="10mm"/>
      </text:list-level-style-bullet>
    </text:list-style>
    <text:list-style style:name="id1-3-2-4-60-1-9-20-2-2-6">
      <text:list-level-style-bullet text:bullet-char="-" text:level="1">
        <style:list-level-properties text:min-label-width="10mm"/>
      </text:list-level-style-bullet>
    </text:list-style>
    <text:list-style style:name="id1-3-2-4-60-1-9-20-2-2-7">
      <text:list-level-style-bullet text:bullet-char="-" text:level="1">
        <style:list-level-properties text:min-label-width="10mm"/>
      </text:list-level-style-bullet>
    </text:list-style>
    <text:list-style style:name="id1-3-2-4-60-1-9-20-2-2-8">
      <text:list-level-style-bullet text:bullet-char="-" text:level="1">
        <style:list-level-properties text:min-label-width="10mm"/>
      </text:list-level-style-bullet>
    </text:list-style>
    <text:list-style style:name="id1-3-2-4-60-1-9-20-2-2-9">
      <text:list-level-style-bullet text:bullet-char="-" text:level="1">
        <style:list-level-properties text:min-label-width="10mm"/>
      </text:list-level-style-bullet>
    </text:list-style>
    <text:list-style style:name="id1-3-2-4-60-1-9-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9-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9-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9-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style:style style:family="table-column" style:parent-style-name="colspec" style:name="id1-3-2-4-64-1-7">
      <style:table-column-properties/>
    </style:style>
    <style:style style:family="table-column" style:parent-style-name="colspec" style:name="id1-3-2-4-64-1-8">
      <style:table-column-properties/>
    </style:style>
    <text:list-style style:name="id1-3-2-4-64-1-9-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9-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9-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9-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9-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68-1-7">
      <style:table-column-properties/>
    </style:style>
    <style:style style:family="table-column" style:parent-style-name="colspec" style:name="id1-3-2-4-68-1-8">
      <style:table-column-properties/>
    </style:style>
    <text:list-style style:name="id1-3-2-4-68-1-9-24-8-2">
      <text:list-level-style-bullet text:bullet-char="-" text:level="1">
        <style:list-level-properties text:min-label-width="10mm"/>
      </text:list-level-style-bullet>
    </text:list-style>
    <text:list-style style:name="id1-3-2-4-68-1-9-24-8-2-1">
      <text:list-level-style-bullet text:bullet-char="-" text:level="1">
        <style:list-level-properties text:min-label-width="10mm"/>
      </text:list-level-style-bullet>
    </text:list-style>
    <text:list-style style:name="id1-3-2-4-68-1-9-24-8-2-2">
      <text:list-level-style-bullet text:bullet-char="-" text:level="1">
        <style:list-level-properties text:min-label-width="10mm"/>
      </text:list-level-style-bullet>
    </text:list-style>
    <text:list-style style:name="id1-3-2-4-68-1-9-24-8-4">
      <text:list-level-style-bullet text:bullet-char="-" text:level="1">
        <style:list-level-properties text:min-label-width="10mm"/>
      </text:list-level-style-bullet>
    </text:list-style>
    <text:list-style style:name="id1-3-2-4-68-1-9-24-8-4-1">
      <text:list-level-style-bullet text:bullet-char="-" text:level="1">
        <style:list-level-properties text:min-label-width="10mm"/>
      </text:list-level-style-bullet>
    </text:list-style>
    <text:list-style style:name="id1-3-2-4-68-1-9-24-8-4-2">
      <text:list-level-style-bullet text:bullet-char="-" text:level="1">
        <style:list-level-properties text:min-label-width="10mm"/>
      </text:list-level-style-bullet>
    </text:list-style>
    <text:list-style style:name="id1-3-2-4-68-1-9-24-8-4-3">
      <text:list-level-style-bullet text:bullet-char="-" text:level="1">
        <style:list-level-properties text:min-label-width="10mm"/>
      </text:list-level-style-bullet>
    </text:list-style>
    <text:list-style style:name="id1-3-2-4-68-1-9-24-8-4-4">
      <text:list-level-style-bullet text:bullet-char="-" text:level="1">
        <style:list-level-properties text:min-label-width="10mm"/>
      </text:list-level-style-bullet>
    </text:list-style>
    <text:list-style style:name="id1-3-2-4-68-1-9-24-8-4-5">
      <text:list-level-style-bullet text:bullet-char="-" text:level="1">
        <style:list-level-properties text:min-label-width="10mm"/>
      </text:list-level-style-bullet>
    </text:list-style>
    <text:list-style style:name="id1-3-2-4-68-1-9-24-8-4-6">
      <text:list-level-style-bullet text:bullet-char="-" text:level="1">
        <style:list-level-properties text:min-label-width="10mm"/>
      </text:list-level-style-bullet>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2-1-6">
      <style:table-column-properties/>
    </style:style>
    <style:style style:family="table-column" style:parent-style-name="colspec" style:name="id1-3-2-4-72-1-7">
      <style:table-column-properties/>
    </style:style>
    <style:style style:family="table-column" style:parent-style-name="colspec" style:name="id1-3-2-4-72-1-8">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79-1-6">
      <style:table-column-properties/>
    </style:style>
    <style:style style:family="table-column" style:parent-style-name="colspec" style:name="id1-3-2-4-79-1-7">
      <style:table-column-properties/>
    </style:style>
    <style:style style:family="table-column" style:parent-style-name="colspec" style:name="id1-3-2-4-79-1-8">
      <style:table-column-properties/>
    </style:style>
    <text:list-style style:name="id1-3-2-4-79-1-9-2-8-4">
      <text:list-level-style-bullet text:bullet-char="-" text:level="1">
        <style:list-level-properties text:min-label-width="10mm"/>
      </text:list-level-style-bullet>
    </text:list-style>
    <text:list-style style:name="id1-3-2-4-79-1-9-2-8-4-1">
      <text:list-level-style-bullet text:bullet-char="-" text:level="1">
        <style:list-level-properties text:min-label-width="10mm"/>
      </text:list-level-style-bullet>
    </text:list-style>
    <text:list-style style:name="id1-3-2-4-79-1-9-2-8-4-2">
      <text:list-level-style-bullet text:bullet-char="-" text:level="1">
        <style:list-level-properties text:min-label-width="10mm"/>
      </text:list-level-style-bullet>
    </text:list-style>
    <text:list-style style:name="id1-3-2-4-79-1-9-2-8-4-3">
      <text:list-level-style-bullet text:bullet-char="-" text:level="1">
        <style:list-level-properties text:min-label-width="10mm"/>
      </text:list-level-style-bullet>
    </text:list-style>
    <text:list-style style:name="id1-3-2-4-79-1-9-2-8-7">
      <text:list-level-style-bullet text:bullet-char="-" text:level="1">
        <style:list-level-properties text:min-label-width="10mm"/>
      </text:list-level-style-bullet>
    </text:list-style>
    <text:list-style style:name="id1-3-2-4-79-1-9-2-8-7-1">
      <text:list-level-style-bullet text:bullet-char="-" text:level="1">
        <style:list-level-properties text:min-label-width="10mm"/>
      </text:list-level-style-bullet>
    </text:list-style>
    <text:list-style style:name="id1-3-2-4-79-1-9-2-8-7-2">
      <text:list-level-style-bullet text:bullet-char="-" text:level="1">
        <style:list-level-properties text:min-label-width="10mm"/>
      </text:list-level-style-bullet>
    </text:list-style>
    <text:list-style style:name="id1-3-2-4-79-1-9-2-8-7-3">
      <text:list-level-style-bullet text:bullet-char="-" text:level="1">
        <style:list-level-properties text:min-label-width="10mm"/>
      </text:list-level-style-bullet>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style:style style:family="table-column" style:parent-style-name="colspec" style:name="id1-3-2-4-83-1-7">
      <style:table-column-properties/>
    </style:style>
    <style:style style:family="table-column" style:parent-style-name="colspec" style:name="id1-3-2-4-83-1-8">
      <style:table-column-properties/>
    </style:style>
    <text:list-style style:name="id1-3-2-4-83-1-9-1-8-2">
      <text:list-level-style-bullet text:bullet-char="-" text:level="1">
        <style:list-level-properties text:min-label-width="10mm"/>
      </text:list-level-style-bullet>
    </text:list-style>
    <text:list-style style:name="id1-3-2-4-83-1-9-1-8-2-1">
      <text:list-level-style-bullet text:bullet-char="-" text:level="1">
        <style:list-level-properties text:min-label-width="10mm"/>
      </text:list-level-style-bullet>
    </text:list-style>
    <text:list-style style:name="id1-3-2-4-83-1-9-1-8-2-2">
      <text:list-level-style-bullet text:bullet-char="-" text:level="1">
        <style:list-level-properties text:min-label-width="10mm"/>
      </text:list-level-style-bullet>
    </text:list-style>
    <text:list-style style:name="id1-3-2-4-83-1-9-1-8-5">
      <text:list-level-style-bullet text:bullet-char="-" text:level="1">
        <style:list-level-properties text:min-label-width="10mm"/>
      </text:list-level-style-bullet>
    </text:list-style>
    <text:list-style style:name="id1-3-2-4-83-1-9-1-8-5-1">
      <text:list-level-style-bullet text:bullet-char="-" text:level="1">
        <style:list-level-properties text:min-label-width="10mm"/>
      </text:list-level-style-bullet>
    </text:list-style>
    <text:list-style style:name="id1-3-2-4-83-1-9-1-8-5-2">
      <text:list-level-style-bullet text:bullet-char="-" text:level="1">
        <style:list-level-properties text:min-label-width="10mm"/>
      </text:list-level-style-bullet>
    </text:list-style>
    <text:list-style style:name="id1-3-2-4-83-1-9-1-8-5-3">
      <text:list-level-style-bullet text:bullet-char="-" text:level="1">
        <style:list-level-properties text:min-label-width="10mm"/>
      </text:list-level-style-bullet>
    </text:list-style>
    <text:list-style style:name="id1-3-2-4-83-1-9-1-8-5-4">
      <text:list-level-style-bullet text:bullet-char="-" text:level="1">
        <style:list-level-properties text:min-label-width="10mm"/>
      </text:list-level-style-bullet>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style:style style:family="table-column" style:parent-style-name="colspec" style:name="id1-3-2-4-87-1-6">
      <style:table-column-properties/>
    </style:style>
    <style:style style:family="table-column" style:parent-style-name="colspec" style:name="id1-3-2-4-87-1-7">
      <style:table-column-properties/>
    </style:style>
    <text:list-style style:name="id1-3-2-4-87-1-8-9-2-2">
      <text:list-level-style-bullet text:bullet-char="-" text:level="1">
        <style:list-level-properties text:min-label-width="10mm"/>
      </text:list-level-style-bullet>
    </text:list-style>
    <text:list-style style:name="id1-3-2-4-87-1-8-9-2-2-1">
      <text:list-level-style-bullet text:bullet-char="-" text:level="1">
        <style:list-level-properties text:min-label-width="10mm"/>
      </text:list-level-style-bullet>
    </text:list-style>
    <text:list-style style:name="id1-3-2-4-87-1-8-9-2-2-2">
      <text:list-level-style-bullet text:bullet-char="-" text:level="1">
        <style:list-level-properties text:min-label-width="10mm"/>
      </text:list-level-style-bullet>
    </text:list-style>
    <text:list-style style:name="id1-3-2-4-87-1-8-9-2-2-3">
      <text:list-level-style-bullet text:bullet-char="-" text:level="1">
        <style:list-level-properties text:min-label-width="10mm"/>
      </text:list-level-style-bullet>
    </text:list-style>
    <text:list-style style:name="id1-3-2-4-87-1-8-9-2-2-4">
      <text:list-level-style-bullet text:bullet-char="-" text:level="1">
        <style:list-level-properties text:min-label-width="10mm"/>
      </text:list-level-style-bullet>
    </text:list-style>
    <text:list-style style:name="id1-3-2-4-87-1-8-9-2-2-5">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1-1-6">
      <style:table-column-properties/>
    </style:style>
    <style:style style:family="table-column" style:parent-style-name="colspec" style:name="id1-3-2-4-91-1-7">
      <style:table-column-properties/>
    </style:style>
    <style:style style:family="table-column" style:parent-style-name="colspec" style:name="id1-3-2-4-91-1-8">
      <style:table-column-properties/>
    </style:style>
    <text:list-style style:name="id1-3-2-4-91-1-9-2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9-2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9-2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9-2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9-2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9-20-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1-9-20-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01-1-6">
      <style:table-column-properties/>
    </style:style>
    <style:style style:family="table-column" style:parent-style-name="colspec" style:name="id1-3-2-4-101-1-7">
      <style:table-column-properties/>
    </style:style>
    <style:style style:family="table-column" style:parent-style-name="colspec" style:name="id1-3-2-4-101-1-8">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5-1-5">
      <style:table-column-properties/>
    </style:style>
    <style:style style:family="table-column" style:parent-style-name="colspec" style:name="id1-3-2-4-105-1-6">
      <style:table-column-properties/>
    </style:style>
    <style:style style:family="table-column" style:parent-style-name="colspec" style:name="id1-3-2-4-105-1-7">
      <style:table-column-properties/>
    </style:style>
    <style:style style:family="table-column" style:parent-style-name="colspec" style:name="id1-3-2-4-105-1-8">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09-1-5">
      <style:table-column-properties/>
    </style:style>
    <style:style style:family="table-column" style:parent-style-name="colspec" style:name="id1-3-2-4-109-1-6">
      <style:table-column-properties/>
    </style:style>
    <style:style style:family="table-column" style:parent-style-name="colspec" style:name="id1-3-2-4-109-1-7">
      <style:table-column-properties/>
    </style:style>
    <style:style style:family="table-column" style:parent-style-name="colspec" style:name="id1-3-2-4-109-1-8">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style:style style:family="table-column" style:parent-style-name="colspec" style:name="id1-3-2-4-113-1-6">
      <style:table-column-properties/>
    </style:style>
    <style:style style:family="table-column" style:parent-style-name="colspec" style:name="id1-3-2-4-113-1-7">
      <style:table-column-properties/>
    </style:style>
    <style:style style:family="table-column" style:parent-style-name="colspec" style:name="id1-3-2-4-113-1-8">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7-1-5">
      <style:table-column-properties/>
    </style:style>
    <style:style style:family="table-column" style:parent-style-name="colspec" style:name="id1-3-2-4-117-1-6">
      <style:table-column-properties/>
    </style:style>
    <style:style style:family="table-column" style:parent-style-name="colspec" style:name="id1-3-2-4-117-1-7">
      <style:table-column-properties/>
    </style:style>
    <style:style style:family="table-column" style:parent-style-name="colspec" style:name="id1-3-2-4-117-1-8">
      <style:table-column-properties/>
    </style:style>
    <text:list-style style:name="id1-3-2-4-117-1-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9-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1-9-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1-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9-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9-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1-9-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5-1-5">
      <style:table-column-properties/>
    </style:style>
    <style:style style:family="table-column" style:parent-style-name="colspec" style:name="id1-3-2-4-125-1-6">
      <style:table-column-properties/>
    </style:style>
    <style:style style:family="table-column" style:parent-style-name="colspec" style:name="id1-3-2-4-125-1-7">
      <style:table-column-properties/>
    </style:style>
    <style:style style:family="table-column" style:parent-style-name="colspec" style:name="id1-3-2-4-125-1-8">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29-1-5">
      <style:table-column-properties/>
    </style:style>
    <style:style style:family="table-column" style:parent-style-name="colspec" style:name="id1-3-2-4-129-1-6">
      <style:table-column-properties/>
    </style:style>
    <style:style style:family="table-column" style:parent-style-name="colspec" style:name="id1-3-2-4-129-1-7">
      <style:table-column-properties/>
    </style:style>
    <style:style style:family="table-column" style:parent-style-name="colspec" style:name="id1-3-2-4-129-1-8">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3-1-5">
      <style:table-column-properties/>
    </style:style>
    <style:style style:family="table-column" style:parent-style-name="colspec" style:name="id1-3-2-4-133-1-6">
      <style:table-column-properties/>
    </style:style>
    <style:style style:family="table-column" style:parent-style-name="colspec" style:name="id1-3-2-4-133-1-7">
      <style:table-column-properties/>
    </style:style>
    <style:style style:family="table-column" style:parent-style-name="colspec" style:name="id1-3-2-4-133-1-8">
      <style:table-column-properties/>
    </style:style>
    <text:list-style style:name="id1-3-2-4-133-1-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1-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1-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1-9-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1-9-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3-1-9-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3-1-9-2-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3-1-9-2-2-3-2-3">
      <text:list-level-style-bullet text:bullet-char="-" text:level="1">
        <style:list-level-properties text:min-label-width="10mm"/>
      </text:list-level-style-bullet>
    </text:list-style>
    <text:list-style style:name="id1-3-2-4-133-1-9-2-2-3-2-3-1">
      <text:list-level-style-bullet text:bullet-char="-" text:level="1">
        <style:list-level-properties text:min-label-width="10mm"/>
      </text:list-level-style-bullet>
    </text:list-style>
    <text:list-style style:name="id1-3-2-4-133-1-9-2-2-3-2-3-2">
      <text:list-level-style-bullet text:bullet-char="-" text:level="1">
        <style:list-level-properties text:min-label-width="10mm"/>
      </text:list-level-style-bullet>
    </text:list-style>
    <text:list-style style:name="id1-3-2-4-133-1-9-2-2-3-2-3-3">
      <text:list-level-style-bullet text:bullet-char="-" text:level="1">
        <style:list-level-properties text:min-label-width="10mm"/>
      </text:list-level-style-bullet>
    </text:list-style>
    <text:list-style style:name="id1-3-2-4-133-1-9-2-2-3-2-3-4">
      <text:list-level-style-bullet text:bullet-char="-" text:level="1">
        <style:list-level-properties text:min-label-width="10mm"/>
      </text:list-level-style-bullet>
    </text:list-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7-1-6">
      <style:table-column-properties/>
    </style:style>
    <style:style style:family="table-column" style:parent-style-name="colspec" style:name="id1-3-2-4-137-1-7">
      <style:table-column-properties/>
    </style:style>
    <style:style style:family="table-column" style:parent-style-name="colspec" style:name="id1-3-2-4-137-1-8">
      <style:table-column-properties/>
    </style:style>
    <text:list-style style:name="id1-3-2-4-137-1-9-5-2-2">
      <text:list-level-style-bullet text:bullet-char="-" text:level="1">
        <style:list-level-properties text:min-label-width="10mm"/>
      </text:list-level-style-bullet>
    </text:list-style>
    <text:list-style style:name="id1-3-2-4-137-1-9-5-2-2-1">
      <text:list-level-style-bullet text:bullet-char="-" text:level="1">
        <style:list-level-properties text:min-label-width="10mm"/>
      </text:list-level-style-bullet>
    </text:list-style>
    <text:list-style style:name="id1-3-2-4-137-1-9-5-2-2-2">
      <text:list-level-style-bullet text:bullet-char="-" text:level="1">
        <style:list-level-properties text:min-label-width="10mm"/>
      </text:list-level-style-bullet>
    </text:list-style>
    <text:list-style style:name="id1-3-2-4-137-1-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9-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9-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1-9-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1-9-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7-1-9-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1-9-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9-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9-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1-9-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1-9-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9-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9-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1-9-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1-9-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9-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9-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1-9-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1-9-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9-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9-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1-9-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1-9-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9-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9-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1-9-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1-1-5">
      <style:table-column-properties/>
    </style:style>
    <style:style style:family="table-column" style:parent-style-name="colspec" style:name="id1-3-2-4-141-1-6">
      <style:table-column-properties/>
    </style:style>
    <style:style style:family="table-column" style:parent-style-name="colspec" style:name="id1-3-2-4-141-1-7">
      <style:table-column-properties/>
    </style:style>
    <style:style style:family="table-column" style:parent-style-name="colspec" style:name="id1-3-2-4-141-1-8">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5-1-5">
      <style:table-column-properties/>
    </style:style>
    <style:style style:family="table-column" style:parent-style-name="colspec" style:name="id1-3-2-4-145-1-6">
      <style:table-column-properties/>
    </style:style>
    <style:style style:family="table-column" style:parent-style-name="colspec" style:name="id1-3-2-4-145-1-7">
      <style:table-column-properties/>
    </style:style>
    <style:style style:family="table-column" style:parent-style-name="colspec" style:name="id1-3-2-4-145-1-8">
      <style:table-column-properties/>
    </style:style>
    <text:list-style style:name="id1-3-2-4-145-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1-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1-9-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1-9-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9-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9-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1-9-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1-9-2-4-2">
      <text:list-level-style-bullet text:bullet-char="-" text:level="1">
        <style:list-level-properties text:min-label-width="10mm"/>
      </text:list-level-style-bullet>
    </text:list-style>
    <text:list-style style:name="id1-3-2-4-145-1-9-2-4-2-1">
      <text:list-level-style-bullet text:bullet-char="-" text:level="1">
        <style:list-level-properties text:min-label-width="10mm"/>
      </text:list-level-style-bullet>
    </text:list-style>
    <text:list-style style:name="id1-3-2-4-145-1-9-2-4-2-2">
      <text:list-level-style-bullet text:bullet-char="-" text:level="1">
        <style:list-level-properties text:min-label-width="10mm"/>
      </text:list-level-style-bullet>
    </text:list-style>
    <text:list-style style:name="id1-3-2-4-145-1-9-2-4-2-3">
      <text:list-level-style-bullet text:bullet-char="-" text:level="1">
        <style:list-level-properties text:min-label-width="10mm"/>
      </text:list-level-style-bullet>
    </text:list-style>
    <text:list-style style:name="id1-3-2-4-145-1-9-2-4-2-4">
      <text:list-level-style-bullet text:bullet-char="-" text:level="1">
        <style:list-level-properties text:min-label-width="10mm"/>
      </text:list-level-style-bullet>
    </text:list-style>
    <text:list-style style:name="id1-3-2-4-145-1-9-2-4-5">
      <text:list-level-style-bullet text:bullet-char="-" text:level="1">
        <style:list-level-properties text:min-label-width="10mm"/>
      </text:list-level-style-bullet>
    </text:list-style>
    <text:list-style style:name="id1-3-2-4-145-1-9-2-4-5-1">
      <text:list-level-style-bullet text:bullet-char="-" text:level="1">
        <style:list-level-properties text:min-label-width="10mm"/>
      </text:list-level-style-bullet>
    </text:list-style>
    <text:list-style style:name="id1-3-2-4-145-1-9-2-4-5-2">
      <text:list-level-style-bullet text:bullet-char="-" text:level="1">
        <style:list-level-properties text:min-label-width="10mm"/>
      </text:list-level-style-bullet>
    </text:list-style>
    <text:list-style style:name="id1-3-2-4-145-1-9-2-4-5-3">
      <text:list-level-style-bullet text:bullet-char="-" text:level="1">
        <style:list-level-properties text:min-label-width="10mm"/>
      </text:list-level-style-bullet>
    </text:list-style>
    <text:list-style style:name="id1-3-2-4-145-1-9-2-8-1">
      <text:list-level-style-bullet text:bullet-char="-" text:level="1">
        <style:list-level-properties text:min-label-width="10mm"/>
      </text:list-level-style-bullet>
    </text:list-style>
    <text:list-style style:name="id1-3-2-4-145-1-9-2-8-1-1">
      <text:list-level-style-bullet text:bullet-char="-" text:level="1">
        <style:list-level-properties text:min-label-width="10mm"/>
      </text:list-level-style-bullet>
    </text:list-style>
    <text:list-style style:name="id1-3-2-4-145-1-9-2-8-1-2">
      <text:list-level-style-bullet text:bullet-char="-" text:level="1">
        <style:list-level-properties text:min-label-width="10mm"/>
      </text:list-level-style-bullet>
    </text:list-style>
    <text:list-style style:name="id1-3-2-4-145-1-9-2-8-1-3">
      <text:list-level-style-bullet text:bullet-char="-" text:level="1">
        <style:list-level-properties text:min-label-width="10mm"/>
      </text:list-level-style-bullet>
    </text:list-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49-1-5">
      <style:table-column-properties/>
    </style:style>
    <style:style style:family="table-column" style:parent-style-name="colspec" style:name="id1-3-2-4-149-1-6">
      <style:table-column-properties/>
    </style:style>
    <style:style style:family="table-column" style:parent-style-name="colspec" style:name="id1-3-2-4-149-1-7">
      <style:table-column-properties/>
    </style:style>
    <style:style style:family="table-column" style:parent-style-name="colspec" style:name="id1-3-2-4-149-1-8">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3-1-4">
      <style:table-column-properties/>
    </style:style>
    <style:style style:family="table-column" style:parent-style-name="colspec" style:name="id1-3-2-4-153-1-5">
      <style:table-column-properties/>
    </style:style>
    <style:style style:family="table-column" style:parent-style-name="colspec" style:name="id1-3-2-4-153-1-6">
      <style:table-column-properties/>
    </style:style>
    <style:style style:family="table-column" style:parent-style-name="colspec" style:name="id1-3-2-4-153-1-7">
      <style:table-column-properties/>
    </style:style>
    <style:style style:family="table-column" style:parent-style-name="colspec" style:name="id1-3-2-4-153-1-8">
      <style:table-column-properties/>
    </style:style>
    <text:list-style style:name="id1-3-2-4-153-1-9-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1-9-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1-9-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1-9-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1-9-4-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1-9-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3-1-9-4-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3-1-9-4-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3-1-9-4-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3-1-9-4-2-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57-1-5">
      <style:table-column-properties/>
    </style:style>
    <style:style style:family="table-column" style:parent-style-name="colspec" style:name="id1-3-2-4-157-1-6">
      <style:table-column-properties/>
    </style:style>
    <style:style style:family="table-column" style:parent-style-name="colspec" style:name="id1-3-2-4-157-1-7">
      <style:table-column-properties/>
    </style:style>
  </office:automatic-styles>
  <office:body>
    <office:text>
      <text:p text:style-name="new_page_staatscourant"/>
      <text:p text:style-name="single-kop-titel">ALGEMENE MANDAATREGELING HELMOND 2016</text:p>
      <text:section text:name="regeling_id1-3-2" text:style-name="regeling">
        <text:section text:name="aanhef_id1-3-2-1" text:style-name="aanhef">
          <text:section text:name="preambule_id1-3-2-1-1" text:style-name="preambule">
            <text:p text:style-name="al">Het college van burgemeester en wethouders, de burgemeester, de heffingsambtenaar en invorderingsambtenaar van Helmond ieder voor zover bevoegd;</text:p>
            <text:p text:style-name="al"/>
            <text:p text:style-name="al">gelet op het bepaalde in afdeling 10.1.1 van de Algemene wet bestuursrecht en de Gemeentewet;</text:p>
            <text:p text:style-name="al"/>
            <text:p text:style-name="al">
            <text:span text:style-name="nadrukvet">b e s l u i t e n</text:span>:</text:p>
            <text:p text:style-name="al"/>
            <text:p text:style-name="al">vast te stellen de <text:span text:style-name="nadrukvet">Algemene</text:span><text:span text:style-name="nadrukvet"> mandaatregeling Helmond 2016</text:span>.</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en schakelbepaling</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mandaat: mandaat als bedoeld in artikel 10:1 van de Algemene wet bestuursrecht;</text:p>
                </text:list-item>
                <text:list-item text:style-override="id1-3-2-2-1-2-3-2">
                  <text:number>b.</text:number>
                  <text:p text:style-name="al">volmacht: de bevoegdheid om in naam van een bestuursorgaan privaatrechtelijke rechtshandelingen te verrichten;</text:p>
                </text:list-item>
                <text:list-item text:style-override="id1-3-2-2-1-2-3-3">
                  <text:number>c.</text:number>
                  <text:p text:style-name="al">machtiging: de bevoegdheid om in naam van een bestuursorgaan feitelijke handelingen te verrichten, niet zijnde besluiten als bedoeld in artikel 1:3 van de Algemene wet bestuursrecht;</text:p>
                </text:list-item>
                <text:list-item text:style-override="id1-3-2-2-1-2-3-4">
                  <text:number>d.</text:number>
                  <text:p text:style-name="al">ondertekeningsmandaat: de bevoegdheid tot het namens een bestuursorgaan ondertekenen van een door dat bestuursorgaan genomen besluit;</text:p>
                </text:list-item>
                <text:list-item text:style-override="id1-3-2-2-1-2-3-5">
                  <text:number>e.</text:number>
                  <text:p text:style-name="al">mandaatgever: het bestuursorgaan dat de bevoegdheid laat uitoefenen door een ander;</text:p>
                </text:list-item>
                <text:list-item text:style-override="id1-3-2-2-1-2-3-6">
                  <text:number>f.</text:number>
                  <text:p text:style-name="al">gemandateerde: degene die in opdracht van het bestuursorgaan de bevoegdheid uitoefent;</text:p>
                </text:list-item>
                <text:list-item text:style-override="id1-3-2-2-1-2-3-7">
                  <text:number>g.</text:number>
                  <text:p text:style-name="al">(mandaat)register: het bij deze regeling behorend overzicht waarin bevoegdheden zijn opgenomen inzake mandaat, volmacht en machtiging;</text:p>
                </text:list-item>
                <text:list-item text:style-override="id1-3-2-2-1-2-3-8">
                  <text:number>h.</text:number>
                  <text:p text:style-name="al">ondermandaat: de bevoegdheid om in naam van een bestuursorgaan het mandaat van een gemandateerde in zijn plaats uit te oefenen;</text:p>
                </text:list-item>
                <text:list-item text:style-override="id1-3-2-2-1-2-3-9">
                  <text:number>i.</text:number>
                  <text:p text:style-name="al">feitelijke handeling: een handeling die noch een besluit, noch een privaatrechtelijke rechtshandeling is.</text:p>
                </text:list-item>
              </text:list>
            </text:section>
            <text:section text:name="artikel_id1-3-2-2-1-3" text:style-name="artikel">
              <text:p text:style-name="artikel_kop_titel"><text:span text:style-name="artikel_kop_label">Artikel</text:span> <text:span text:style-name="artikel_kop_nr">1:2</text:span> Schakelbepaling</text:p>
              <text:list text:style-name="id1-3-2-2-1-3-2">
                <text:list-item text:style-override="id1-3-2-2-1-3-2">
                  <text:number>1.</text:number>
                  <text:p text:style-name="al">Deze regeling is van overeenkomstige toepassing indien een bestuursorgaan aan een functionaris, werkzaam onder zijn verantwoordelijkheid, volmacht verleent tot het verrichten van privaatrechtelijke rechtshandelingen, of machtiging verleent tot het verrichten van feitelijke handelingen.</text:p>
                </text:list-item>
                <text:list-item text:style-override="id1-3-2-2-1-3-3">
                  <text:number>2.</text:number>
                  <text:p text:style-name="al">Waar in deze regeling staat vermeld ‘mandaat’ en ‘gemandateerde’ wordt ook bedoeld ‘volmacht’ en ‘gevolmachtigde’ respectievelijk ‘machtiging’ en ‘gemachtigde’, tenzij de aard van de desbetreffende bevoegdheid zich hiertegen verzet.</text:p>
                </text:list-item>
              </text:list>
            </text:section>
            <text:p text:style-name="hoofdstuk_bottom"/>
          </text:section>
          <text:section text:name="hoofdstuk_id1-3-2-2-2" text:style-name="hoofdstuk">
            <text:p text:style-name="hoofdstuk_kop"><text:span text:style-name="label">Hoofdstuk</text:span> <text:span text:style-name="nr">2</text:span> Uitoefening van bevoegdheden</text:p>
            <text:section text:name="artikel_id1-3-2-2-2-2" text:style-name="artikel">
              <text:p text:style-name="artikel_kop_titel"><text:span text:style-name="artikel_kop_label">Artikel</text:span> <text:span text:style-name="artikel_kop_nr">2:1</text:span> Bevoegdheid, plaatsvervanging en besteding van budgetten</text:p>
              <text:list text:style-name="id1-3-2-2-2-2-2">
                <text:list-item text:style-override="id1-3-2-2-2-2-2">
                  <text:number>1.</text:number>
                  <text:p text:style-name="al">De uitoefening van de in het bij deze regeling behorende register vermelde bevoegdheden wordt opgedragen aan de daarin genoemde functionarissen of personen en hun plaatsvervangers overeenkomstig het overzicht Vervangingsregeling leidinggevenden Helmond.</text:p>
                </text:list-item>
                <text:list-item text:style-override="id1-3-2-2-2-2-3">
                  <text:number>2.</text:number>
                  <text:p text:style-name="al">Indien de uitoefening van de in het register opgenomen bevoegdheden het beslissen over de besteding van budgetten met zich meebrengt, maakt dit onderdeel uit van het mandaat. Dit voor zover daarbij de te nemen besluiten niet zullen leiden tot overschrijding van het betreffende budget zoals opgenomen in de gemeentebegroting en met inachtneming van het bepaalde in de geldende Budgethouderschapsregeling en de in het register opgenomen bijzondere bepalingen of restricties.</text:p>
                </text:list-item>
              </text:list>
            </text:section>
            <text:section text:name="artikel_id1-3-2-2-2-3" text:style-name="artikel">
              <text:p text:style-name="artikel_kop_titel"><text:span text:style-name="artikel_kop_label">Artikel</text:span> <text:span text:style-name="artikel_kop_nr">2:2</text:span> Ondermandaat</text:p>
              <text:list text:style-name="id1-3-2-2-2-3-2">
                <text:list-item text:style-override="id1-3-2-2-2-3-2">
                  <text:number>1.</text:number>
                  <text:p text:style-name="al">Een afdelingsmanager of teammanager kan een gemandateerde bevoegdheid in ondermandaat verlenen aan de onder hem werkzame medewerkers tenzij in het register deze mogelijkheid expliciet is uitgesloten.</text:p>
                </text:list-item>
                <text:list-item text:style-override="id1-3-2-2-2-3-3">
                  <text:number>2.</text:number>
                  <text:p text:style-name="al">Een besluit tot het verlenen, wijzigen en intrekken van ondermandaat wordt schriftelijk vastgelegd en opgenomen in een centraal dossier.</text:p>
                </text:list-item>
                <text:list-item text:style-override="id1-3-2-2-2-3-4">
                  <text:number>3.</text:number>
                  <text:p text:style-name="al">De gemandateerde ziet erop toe dat het gebruik van het door hem verleende ondermandaat op een rechtmatige wijze plaatsvindt.</text:p>
                </text:list-item>
                <text:list-item text:style-override="id1-3-2-2-2-3-5">
                  <text:number>4.</text:number>
                  <text:p text:style-name="al">Bij ondermandaat als bedoeld in het eerste lid zijn de bepalingen van deze regeling onverkort van toepassing.</text:p>
                </text:list-item>
              </text:list>
            </text:section>
            <text:section text:name="artikel_id1-3-2-2-2-4" text:style-name="artikel">
              <text:p text:style-name="artikel_kop_titel"><text:span text:style-name="artikel_kop_label">Artikel</text:span> <text:span text:style-name="artikel_kop_nr">2:3</text:span> Informatievoorziening</text:p>
              <text:p text:style-name="al">De gemandateerde is verplicht het bevoegde bestuursorgaan desgewenst te informeren over de krachtens (onder)mandaat genomen besluiten.</text:p>
            </text:section>
            <text:p text:style-name="hoofdstuk_bottom"/>
          </text:section>
          <text:section text:name="hoofdstuk_id1-3-2-2-3" text:style-name="hoofdstuk">
            <text:p text:style-name="hoofdstuk_kop"><text:span text:style-name="label">Hoofdstuk</text:span> <text:span text:style-name="nr">3</text:span> Toepassing van mandaat en mandaatregister</text:p>
            <text:section text:name="artikel_id1-3-2-2-3-2" text:style-name="artikel">
              <text:p text:style-name="artikel_kop_titel"><text:span text:style-name="artikel_kop_label">Artikel</text:span> <text:span text:style-name="artikel_kop_nr">3:1</text:span> Omvang en uitzonderingen op gebruik bevoegdheid</text:p>
              <text:list text:style-name="id1-3-2-2-3-2-2">
                <text:list-item text:style-override="id1-3-2-2-3-2-2">
                  <text:number>1.</text:number>
                  <text:p text:style-name="al">Een verleend mandaat omvat naast het nemen en ondertekenen van besluiten, ook het verrichten van alle voorbereidings- en uitvoeringshandelingen die bij de uitoefening van de bevoegdheid behoren, waaronder:</text:p>
                  <text:list text:style-name="id1-3-2-2-3-2-2-3">
                    <text:list-item text:style-override="id1-3-2-2-3-2-2-3-1">
                      <text:number>a.</text:number>
                      <text:p text:style-name="al">het verstrekken van mondelinge of schriftelijke informatie en gegevens van feitelijke en objectieve aard;</text:p>
                    </text:list-item>
                    <text:list-item text:style-override="id1-3-2-2-3-2-2-3-2">
                      <text:number>b.</text:number>
                      <text:p text:style-name="al">het uitreiken of toesturen van ontvangstbewijzen;</text:p>
                    </text:list-item>
                    <text:list-item text:style-override="id1-3-2-2-3-2-2-3-3">
                      <text:number>c.</text:number>
                      <text:p text:style-name="al">het voeren van overige correspondentie;</text:p>
                    </text:list-item>
                    <text:list-item text:style-override="id1-3-2-2-3-2-2-3-4">
                      <text:number>d.</text:number>
                      <text:p text:style-name="al">besluiten tot uitstel of opschorting beslistermijn;</text:p>
                    </text:list-item>
                    <text:list-item text:style-override="id1-3-2-2-3-2-2-3-5">
                      <text:number>e.</text:number>
                      <text:p text:style-name="al">het inwinnen van adviezen en inlichtingen;</text:p>
                    </text:list-item>
                    <text:list-item text:style-override="id1-3-2-2-3-2-2-3-6">
                      <text:number>f.</text:number>
                      <text:p text:style-name="al">het verbinden van voorschriften en voorwaarden en het opleggen van beperkingen;</text:p>
                    </text:list-item>
                    <text:list-item text:style-override="id1-3-2-2-3-2-2-3-7">
                      <text:number>g.</text:number>
                      <text:p text:style-name="al">het bekendmaken van besluiten, daar waar de verplichting daartoe wettelijk is voorgeschreven.</text:p>
                    </text:list-item>
                  </text:list>
                </text:list-item>
                <text:list-item text:style-override="id1-3-2-2-3-2-3">
                  <text:number>2.</text:number>
                  <text:p text:style-name="al">Een verleend mandaat omvat niet de bevoegdheid om een begunstigend besluit in te trekken, tenzij:</text:p>
                  <text:list text:style-name="id1-3-2-2-3-2-3-3">
                    <text:list-item text:style-override="id1-3-2-2-3-2-3-3-1">
                      <text:number>a.</text:number>
                      <text:p text:style-name="al">het een gebonden beschikking betreft waarbij de wettelijke regeling waarop de beschikking berust zelf voorziet in de mogelijkheid tot intrekking;</text:p>
                    </text:list-item>
                    <text:list-item text:style-override="id1-3-2-2-3-2-3-3-2">
                      <text:number>b.</text:number>
                      <text:p text:style-name="al">het mandaatregister hier expliciet melding van maakt. </text:p>
                    </text:list-item>
                  </text:list>
                </text:list-item>
                <text:list-item text:style-override="id1-3-2-2-3-2-4">
                  <text:number>3.</text:number>
                  <text:p text:style-name="al">Een verleend mandaat omvat niet de bevoegdheid om te besluiten op een ingediend bezwaar-schrift, tenzij dit in het register expliciet is bepaald.</text:p>
                </text:list-item>
                <text:list-item text:style-override="id1-3-2-2-3-2-5">
                  <text:number>4.</text:number>
                  <text:p text:style-name="al">De gemandateerde is bevoegd tot het nemen van besluiten als vermeld in het bijgevoegde mandaatregister, tenzij:</text:p>
                  <text:list text:style-name="id1-3-2-2-3-2-5-3">
                    <text:list-item text:style-override="id1-3-2-2-3-2-5-3-1">
                      <text:number>a.</text:number>
                      <text:p text:style-name="al">bij betrokkenheid van meerdere organisatorische eenheden één of meer van deze organisatorische eenheden over het te nemen besluit een afwijkend of negatief advies heeft uitgebracht;</text:p>
                    </text:list-item>
                    <text:list-item text:style-override="id1-3-2-2-3-2-5-3-2">
                      <text:number>b.</text:number>
                      <text:p text:style-name="al">er sprake is van een afwijkend of negatief advies afkomstig van een extern adviseur;</text:p>
                    </text:list-item>
                    <text:list-item text:style-override="id1-3-2-2-3-2-5-3-3">
                      <text:number>c.</text:number>
                      <text:p text:style-name="al">de verantwoordelijke portefeuillehouder te kennen heeft gegeven dat deze het voorgenomen besluit aan het ter zake bevoegde bestuursorgaan wil voorleggen;</text:p>
                    </text:list-item>
                    <text:list-item text:style-override="id1-3-2-2-3-2-5-3-4">
                      <text:number>d.</text:number>
                      <text:p text:style-name="al">de mandaatgever vooraf te kennen heeft gegeven zelf te willen beslissen;</text:p>
                    </text:list-item>
                    <text:list-item text:style-override="id1-3-2-2-3-2-5-3-5">
                      <text:number>e.</text:number>
                      <text:p text:style-name="al">het besluit een afwijking zou inhouden van bestaand beleid (beleidsregel of vaste gedragslijn), richtlijnen, voorschriften en bij gebruik van een hardheidsbepaling;</text:p>
                    </text:list-item>
                    <text:list-item text:style-override="id1-3-2-2-3-2-5-3-6">
                      <text:number>f.</text:number>
                      <text:p text:style-name="al">het besluit zou leiden tot overschrijding van budgetten of kredieten of anderszins niet voorziene financiële consequenties;</text:p>
                    </text:list-item>
                    <text:list-item text:style-override="id1-3-2-2-3-2-5-3-7">
                      <text:number>g.</text:number>
                      <text:p text:style-name="al">tegen het voorgenomen besluit eerder zienswijzen zijn ingebracht; </text:p>
                    </text:list-item>
                    <text:list-item text:style-override="id1-3-2-2-3-2-5-3-8">
                      <text:number>h.</text:number>
                      <text:p text:style-name="al">er persoonlijke betrokkenheid van de gemandateerde of van diens plaatsvervanger bij het te nemen besluit bestaat.</text:p>
                    </text:list-item>
                  </text:list>
                </text:list-item>
                <text:list-item text:style-override="id1-3-2-2-3-2-6">
                  <text:number>5.</text:number>
                  <text:p text:style-name="al">Indien zich één of meer van de in het derde lid onder a tot en met h omschreven situaties voordoet, dan besluit het ter zake bevoegde bestuursorgaan zelf tenzij in het mandaatregister expliciet een uitzondering is gemaakt.</text:p>
                </text:list-item>
              </text:list>
            </text:section>
            <text:section text:name="artikel_id1-3-2-2-3-3" text:style-name="artikel">
              <text:p text:style-name="artikel_kop_titel"><text:span text:style-name="artikel_kop_label">Artikel</text:span> <text:span text:style-name="artikel_kop_nr">3:2</text:span> Ondertekeningsmandaat</text:p>
              <text:list text:style-name="id1-3-2-2-3-3-2">
                <text:list-item text:style-override="id1-3-2-2-3-3-2">
                  <text:number>1.</text:number>
                  <text:p text:style-name="al">Aan de gemandateerde komt enkel de ondertekeningsbevoegdheid toe indien:</text:p>
                  <text:list text:style-name="id1-3-2-2-3-3-2-3">
                    <text:list-item text:style-override="id1-3-2-2-3-3-2-3-1">
                      <text:number>a.</text:number>
                      <text:p text:style-name="al">dit in het register expliciet staat vermeld;</text:p>
                    </text:list-item>
                    <text:list-item text:style-override="id1-3-2-2-3-3-2-3-2">
                      <text:number>b.</text:number>
                      <text:p text:style-name="al">de wens daartoe door of names het bestuursorgaan kenbaar is gemaakt.</text:p>
                    </text:list-item>
                  </text:list>
                </text:list-item>
                <text:list-item text:style-override="id1-3-2-2-3-3-3">
                  <text:number>2.</text:number>
                  <text:p text:style-name="al">In het geval er sprake is van een ondertekeningsmandaat, draagt de gemandateerde zorg voor vermelding van het feit dat het besluit door het bestuursorgaan zelf is genomen.</text:p>
                </text:list-item>
              </text:list>
            </text:section>
            <text:section text:name="artikel_id1-3-2-2-3-4" text:style-name="artikel">
              <text:p text:style-name="artikel_kop_titel"><text:span text:style-name="artikel_kop_label">Artikel</text:span> <text:span text:style-name="artikel_kop_nr">3:3</text:span> Ondertekeningswijze mandaat</text:p>
              <text:list text:style-name="id1-3-2-2-3-4-2">
                <text:list-item text:style-override="id1-3-2-2-3-4-2">
                  <text:number>1.</text:number>
                  <text:p text:style-name="al">Een krachtens (onder)mandaat genomen besluit en de op de gemandateerde bevoegdheden betrekking hebbende stukken worden door de gemandateerde ondertekend op de wijze als vermeld in de toelichting bij deze regeling.</text:p>
                </text:list-item>
                <text:list-item text:style-override="id1-3-2-2-3-4-3">
                  <text:number>2.</text:number>
                  <text:p text:style-name="al">Indien het (onder)mandaat uitsluitend betrekking heeft op ondertekening vindt deze plaats op de wijze als vermeld in de toelichting bij deze regeling.</text:p>
                </text:list-item>
              </text:list>
            </text:section>
            <text:section text:name="artikel_id1-3-2-2-3-5" text:style-name="artikel">
              <text:p text:style-name="artikel_kop_titel"><text:span text:style-name="artikel_kop_label">Artikel</text:span> <text:span text:style-name="artikel_kop_nr">3:4</text:span> Het mandaatregister</text:p>
              <text:list text:style-name="id1-3-2-2-3-5-2">
                <text:list-item text:style-override="id1-3-2-2-3-5-2">
                  <text:number>1.</text:number>
                  <text:p text:style-name="al">Het bij dit besluit behorende register geeft een overzicht van: de bevoegdheden, welk bestuursorgaan (primair) bevoegd is, de juridische grondslag per onderdeel, de aard van de bevoegdheid, gemandateerde functionarissen, het gebruik van de mogelijkheid tot ondermandaat en instructies, opmerkingen of restricties.</text:p>
                </text:list-item>
                <text:list-item text:style-override="id1-3-2-2-3-5-3">
                  <text:number>2.</text:number>
                  <text:p text:style-name="al">Het (algemeen) mandaatregister is openbaar en is te raadplegen via: www.overheid.nl.</text:p>
                </text:list-item>
              </text:list>
            </text:section>
            <text:p text:style-name="hoofdstuk_bottom"/>
          </text:section>
          <text:section text:name="hoofdstuk_id1-3-2-2-4" text:style-name="hoofdstuk">
            <text:p text:style-name="hoofdstuk_kop"><text:span text:style-name="label">Hoofdstuk</text:span> <text:span text:style-name="nr">4</text:span> Coördinatie- en Slotbepaling</text:p>
            <text:section text:name="artikel_id1-3-2-2-4-2" text:style-name="artikel">
              <text:p text:style-name="artikel_kop_titel"><text:span text:style-name="artikel_kop_label">Artikel</text:span> <text:span text:style-name="artikel_kop_nr">4:1</text:span> Coördinatie</text:p>
              <text:list text:style-name="id1-3-2-2-4-2-2">
                <text:list-item text:style-override="id1-3-2-2-4-2-2">
                  <text:number>1.</text:number>
                  <text:p text:style-name="al">Indien er onduidelijkheid bestaat met betrekking tot de toepassing of uitvoering van een verleend mandaat, maakt de gemandateerde geen gebruik van zijn bevoegdheid totdat er wel duidelijkheid is ontstaan.</text:p>
                </text:list-item>
                <text:list-item text:style-override="id1-3-2-2-4-2-3">
                  <text:number>2.</text:number>
                  <text:p text:style-name="al">Bij het ontbreken van duidelijkheid als bedoeld in het vorige lid wordt de kwestie via de direct leidinggevende van gemandateerde ter nadere besluitvorming voorgelegd aan het bevoegde bestuursorgaan, voorzien van het standpunt van de algemeen directeur of ter beoordeling van laatstgenoemde van het Directieteam.</text:p>
                </text:list-item>
              </text:list>
            </text:section>
            <text:section text:name="artikel_id1-3-2-2-4-3" text:style-name="artikel">
              <text:p text:style-name="artikel_kop_titel"><text:span text:style-name="artikel_kop_label">Artikel</text:span> <text:span text:style-name="artikel_kop_nr">4:2</text:span> Inwerkingtreding</text:p>
              <text:list text:style-name="id1-3-2-2-4-3-2">
                <text:list-item text:style-override="id1-3-2-2-4-3-2">
                  <text:number> 1. </text:number>
                  <text:p text:style-name="al">De regeling treedt in werking de dag na bekendmaking.</text:p>
                </text:list-item>
                <text:list-item text:style-override="id1-3-2-2-4-3-3">
                  <text:number> 2. </text:number>
                  <text:p text:style-name="al">Gelijktijdig met de inwerkingtreding als bedoeld in het eerste lid wordt de Algemene mandaatregeling Helmond 2010 (inclusief het bijbehorende mandaatregister) zoals vastgesteld bij besluit van 5 oktober 2010 (gemeenteblad 2010, nr. 82)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Besloten in de vergadering van </text:span>
            <text:span text:style-name="datum">12-7-2016 </text:span>
          </text:p>
          </text:section>
          <text:section text:name="ondertekening_id1-3-2-3-2">
            <text:p><text:span text:style-name="organisatie">Burgemeester en wethouders van Helmond,</text:span></text:p>
            <text:p><text:span text:style-name="functie">de burgemeester,</text:span></text:p>
            <text:p><text:span text:style-name="ondertekening_naam">
            <text:span text:style-name="voornaam">mevr. P.J.M.G.</text:span>
            <text:span text:style-name="achternaam">Blanksma-van den Heuvel.</text:span>
          </text:span></text:p>
            <text:p><text:span text:style-name="functie">gemeentesecretaris,</text:span></text:p>
            <text:p><text:span text:style-name="ondertekening_naam">
            <text:span text:style-name="voornaam">mr. drs. A.P.M.</text:span>
            <text:span text:style-name="achternaam">ter Voert.</text:span>
          </text:span></text:p>
            <text:p><text:span text:style-name="functie"> </text:span></text:p>
            <text:p><text:span text:style-name="functie">De burgemeester van Helmond,</text:span></text:p>
            <text:p><text:span text:style-name="ondertekening_naam">
            <text:span text:style-name="voornaam">mevr. P.J.M.G.</text:span>
            <text:span text:style-name="achternaam">Blanksma-van den Heuvel.</text:span>
          </text:span></text:p>
            <text:p><text:span text:style-name="functie"> </text:span></text:p>
            <text:p><text:span text:style-name="functie">De heffinsambtenaar,</text:span></text:p>
          </text:section>
          <text:section text:name="ondertekening_id1-3-2-3-3">
            <text:p><text:span text:style-name="ondertekening_naam">
            <text:span text:style-name="voornaam">........</text:span>
            <text:span text:style-name="achternaam">...............</text:span>
          </text:span></text:p>
            <text:p><text:span text:style-name="functie"> </text:span></text:p>
            <text:p><text:span text:style-name="functie">De invorderingsambtenaar,</text:span></text:p>
            <text:p><text:span text:style-name="ondertekening_naam">
            <text:span text:style-name="voornaam"> ........ </text:span>
            <text:span text:style-name="achternaam">..............</text:span>
          </text:span></text:p>
          </text:section>
        </text:section>
        <text:section text:name="bijlage_id1-3-2-4" text:style-name="bijlage">
          <text:p text:style-name="bijlage_top"/>
          <text:p text:style-name="hoofdstuk_kop"><text:span text:style-name="label"> Bijlage </text:span> Mandaatregister Helmond 2016</text:p>
          <text:p text:style-name="tussenkopcur">
          <text:span text:style-name="nadrukvet">I-A Algemeen (geldt voor alle organisatieonderdel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tegenwoordigen van de gemeente bij het opmaken van notariële ak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171, tweede lid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Voorzover het behoort tot de taak</text:p>
                  <text:p text:style-name="table_al">van het desbetreffende organisatie-onderde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tot het voeren van verweer in een civielrechtelijk of bestuursrechtelijk rechtsgeding, waarbij het college of de gemeente partij zijn, alsmede het instellen van een verzoek om voorlopige voorziening , het treffen van conservatoire maatregelen en voeging in strafzak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0, eerste lid, onder f. Gemeentewet</text:p>
                </table:table-cell>
                <table:table-cell table:style-name="entry" table:number-rows-spanned="1" table:number-columns-spanned="1">
                  <text:p text:style-name="table_al">Volmacht</text:p>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wijzen van een vertegenwoordiger van het college in rechte</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0, eerste lid, onder f, van de Gemeentewet jo artikel 10.3 en 10.12, van de Awb.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Er kan sprake zijn van een doorlopende machtiging van functionarissen of van een eenmalige machtiging op naa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tegenwoordigen van <text:span text:style-name="nadrukondlijn">de gemeente</text:span> bij rechterlijke instanties (civiele rechtsgedingen, strafzaken en administratieve geschillen waarin de gemeente als rechtspersoon partij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171, tweede lid Gemeente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 BJO</text:p>
                </table:table-cell>
                <table:table-cell table:style-name="entry" table:number-rows-spanned="1" table:number-columns-spanned="1">
                  <text:p text:style-name="table_al">Juridisch specialist</text:p>
                </table:table-cell>
                <table:table-cell table:style-name="entry" table:number-rows-spanned="1" table:number-columns-spanned="1">
                  <text:p text:style-name="table_al">Betreft vangnetbepaling. Geldt niet voor de vertegenwoordiging van bestuursorganen welke zelf partij zijn in een procedure (bestuursrechter).</text:p>
                  <text:p text:style-name="table_al">Bij verplichte procesvertegenwoordiging (procureurstelling) geldt dit mandaat niet en dient contact opgenomen te worden met de afdeling BJO.</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tegenwoordigen van het college in bezwarenprocedures op het terrein van personele- en organisatorische aangelegenheden.</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onder f</text:p>
                  <text:p text:style-name="table_al">Gemeentewet en artikel 1 Verordening</text:p>
                  <text:p text:style-name="table_al">Behandeling bezwaarschriften Helmond 2007</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 AOG </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id om te beslissen op een bezwaarschrift is niet gemandate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ndertekenen van overeenkomsten en opdrach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171, tweede lid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Programmadirecteur sociaal domein</text:p>
                  <text:p text:style-name="table_al">Afdelingsmanager</text:p>
                  <text:p text:style-name="table_al">Overige budgethouders</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zover functionaris:</text:p>
                  <text:p text:style-name="table_al">ook bevoegd is om de overeenkomst c.a. aan te gaan (zie Bijzonder deel: de deelregisters);</text:p>
                  <text:p text:style-name="table_al">handelt in overeenstemming met de <text:span text:style-name="nadrukvet">Budgethouderschapsregeling</text:span> en de daarin vermelde maximumbedragen;</text:p>
                  <text:p text:style-name="table_al">handelt in overeenstemming met het <text:span text:style-name="nadrukvet">Inkoop Protocol 2016 gemeente Helmond</text:sp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doen) vorderen tot naleving van overeenkomsten en opdrachten en het besluiten tot het voeren van (privaatrechtelijke) rechtsgedingen in dat kader.</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Alvorens het besluit tot het voeren van een rechtsgeding wordt genomen vindt er overleg plaats met de afdelingsmanager BJO.</text:p>
                  <text:p text:style-name="table_al">Mandaat omvat ook alle bijkomende maatregelen, voor zover die niet vallen onder mandaat nr, 2, zoals zoals het leggen van conservatoir besla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tellen en aanschaffen van kantoormiddelen e.d. alsmede het verstrekken van opdrachten aan derden ter uitvoering van de aan de dienst of afdeling toegewezen (bedrijfsvoerings-)taken.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Zie instructie bij mandaatnr. I-A.4</text:p>
                  <text:p text:style-name="table_al">  </text:p>
                  <text:p text:style-name="table_al">Het mandaat omvat niet het inschakelen van externe (juridische) bijstand</text:p>
                  <text:p text:style-name="table_al">Volmacht afdelingsmanager is beperkt tot facilitaire zak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en tot bestuurlijke handhaving (last onder bestuursdwang, last onder dwangsom en bestuurlijke boete)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rt. 125 Gemeentewet jo. Titel 5.3 en 5.4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over gerelateerd aan de in de (deel)registers gemandateerde bevoegdheden.</text:p>
                  <text:p text:style-name="table_al">  </text:p>
                  <text:p text:style-name="table_al">Verdergaande mandatering op teammanager niveau en / of ondermandaat is mogelijk voorzover specifiek omschreven in deelregister.</text:p>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vorming inzake het vaststellen van een betalingsverplichting (bestuursrechtelijke geldschulden van en aan de gemeente) </text:p>
                </table:table-cell>
                <table:table-cell table:style-name="entry" table:number-rows-spanned="1" table:number-columns-spanned="1">
                  <text:p text:style-name="table_al">B&amp;W</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omvat tevens de bevoegdheid om nevenbeschikkingen te nemen m.b.t. verrekening, uitstel van betaling, bevoorschotting en betaling wettelijke rent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 tot aanmaning en invordering bij dwangbevel i.v.m. betaling van een geldschuld aan de gemeente (bestuursrechtelijke geldschul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 4.4.4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afgaand aan besluitvorming vindt afstemming plaats met de teammanager Belastin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strekken van informatie over regelgeving en over vast beleid met inbegrip van het toezenden van stukken en (aanvraag) formulieren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Betreft informatieverstrekking voorzover deze niet deel uitmaakt</text:p>
                  <text:p text:style-name="table_al">van een specifiek in een van de deelregisters opgenomen bevoegdheid (restcategorie)</text:p>
                  <text:p text:style-name="table_al">Bevoegdheid omvat geen besluitvorming; wel zogenaamde “principebesluit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vorming op verzoeken om informatie als bedoeld in de Wet openbaarheid van bestuur (Wo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rtikel 6 Wet openbaarheid van bestuur (Wo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afdelingsmanager is beperkt tot aangelegenheden die behoren tot de taak van het desbetreffende organisatieonderdeel</text:p>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lening, bevoorschotting en vaststelling subsidie o.b.v. de Algemene Subsidieverordening Helmond 2009 (sec)</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en 2.3, 2.10 en 3.2 ASV Helmond 2009</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Voorzover besluitvorming niet mede berust op nadere regels.</text:p>
                  <text:p text:style-name="table_al">Voor verlening zijn gemandateerden bevoegd tot een maximumbedrag van € 5.000,--.</text:p>
                </table:table-cell>
              </table:table-row>
              <table:table-row table:style-name="row">
                <table:table-cell table:style-name="entry" table:number-rows-spanned="1" table:number-columns-spanned="1">
                  <text:p text:style-name="table_al">15.</text:p>
                  <text:p text:style-name="table_al">  </text:p>
                </table:table-cell>
                <table:table-cell table:style-name="entry" table:number-rows-spanned="1" table:number-columns-spanned="1">
                  <text:p text:style-name="table_al">Toepassing hardheidsclausule overeenkomstig artikel 4.4 Algemene Subsidieverordening Helmond 2009</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4.4 ASV Helmond 2009</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Alleen na overleg met de verantwoordelijk portefeuillehou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lenen van ontheffing of het opleggen van (extra) verplichtingen o.b.v. de Algemene Subsidieverordening Helmond 2009</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en 2.1 vijfde lid, 2.2 tweede en derde lid, 2.7 derde lid, 2.9 en 3.1 vierde lid ASV Helmond 2009</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Het verlenen van ontheffingen alleen na overleg met de portefeuillehoud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dertekening beschikkingen tot verlening, bevoorschotting en vaststelling subsidie</text:p>
                </table:table-cell>
                <table:table-cell table:style-name="entry" table:number-rows-spanned="1" table:number-columns-spanned="1">
                  <text:p text:style-name="table_al"> 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gaat hier om een ondertekeningsmandaat. Daarom geldt het volgende:</text:p>
                  <text:p text:style-name="table_al">Bij het ontbreken van bevoegdheid tot besluitvorming geldt er een algemene bevoegdheid tot ondertekening</text:p>
                </table:table-cell>
              </table:table-row>
              <table:table-row table:style-name="row">
                <table:table-cell table:style-name="entry" table:number-rows-spanned="1" table:number-columns-spanned="1">
                  <text:p text:style-name="table_al">18.</text:p>
                  <text:p text:style-name="table_al">  </text:p>
                </table:table-cell>
                <table:table-cell table:style-name="entry" table:number-rows-spanned="1" table:number-columns-spanned="1">
                  <text:p text:style-name="table_al">Het behandelen en afdoen van klachten die betrekking hebben op personen die werkzaam zijn onder verantwoordelijkheid van het college.</text:p>
                </table:table-cell>
                <table:table-cell table:style-name="entry" table:number-rows-spanned="1" table:number-columns-spanned="1">
                  <text:p text:style-name="table_al">B&amp;W </text:p>
                </table:table-cell>
                <table:table-cell table:style-name="entry" table:number-rows-spanned="1" table:number-columns-spanned="1">
                  <text:p text:style-name="table_al">Artikel 7, eerste lid Verordening klachtenregeling Helmond 2009</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Programmadirecteur sociaal domein Afdelingsmanager</text:p>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het behoort tot de taak van het desbetreffende organisatieonderdeel</text:p>
                  <text:p text:style-name="table_al">Indien de klacht zich richt tegen een teammanager of afdelingsmanager, dan wordt de klacht behandelt én afgedaan op minstens een ambtelijk niveau hoger.</text:p>
                  <text:p text:style-name="table_al">Klachten gericht tegen een programmadirecteur sociaal domein of de gemeentesecretaris w/orden behandeld door de klachtencoördinator en afgedaan door het college van B&amp;W.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ststellen dat personen zich wederrechtelijk ophouden in openbare gedeelten van dienstgebouwen en het vorderen dat zij deze verla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139, eerste lid Wetboek van Strafrecht</text:p>
                </table:table-cell>
                <table:table-cell table:style-name="entry" table:number-rows-spanned="1" table:number-columns-spanned="1">
                  <text:p text:style-name="table_al">Machtiging</text:p>
                  <text:p text:style-name="table_al">Volmacht</text:p>
                </table:table-cell>
                <table:table-cell table:style-name="entry" table:number-rows-spanned="1" table:number-columns-spanned="1">
                  <text:p text:style-name="table_al">Gemeentesecretaris</text:p>
                  <text:p text:style-name="table_al">Afdelingsmanager</text:p>
                  <text:p text:style-name="table_al">Teammanager</text:p>
                </table:table-cell>
                <table:table-cell table:style-name="entry" table:number-rows-spanned="1" table:number-columns-spanned="1">
                  <text:p text:style-name="table_al">Gemeentebode</text:p>
                  <text:p text:style-name="table_al">Beheerder binnensport- accommod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text:p>
                </table:table-cell>
                <table:table-cell table:style-name="entry" table:number-rows-spanned="1" table:number-columns-spanned="1">
                  <text:p text:style-name="table_al">Gemeentebode</text:p>
                  <text:p text:style-name="table_al">Beheerder binnensport- accommod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doen van belastingaangifte.</text:p>
                </table:table-cell>
                <table:table-cell table:style-name="entry" table:number-rows-spanned="1" table:number-columns-spanned="1">
                  <text:p text:style-name="table_al">B&amp;W</text:p>
                </table:table-cell>
                <table:table-cell table:style-name="entry" table:number-rows-spanned="1" table:number-columns-spanned="1">
                  <text:p text:style-name="table_al">Belastingwet- gev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 Financië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stellen van regels en het vastleggen van maatregelen als bedoeld in de artikelen 5, 6 en 15 Financiële Verordening gemeente Helmond.</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Artikelen 5, 6 en 15 Financiële Verordening gemeente Helmon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 Financië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procesbeschrijvingen komen tot stand op initiatief van de</text:p>
                  <text:p text:style-name="table_al">verantwoordelijke afdelingsmanager in nauwe afstemming met het hoofd Financiën (met name waar het gaat om maatregelen van interne controle). De gemeente secretaris (voor vastleggingen die meerdere diensten raken) of programmadirecteur sociaal domein (voor dienstspecifieke</text:p>
                  <text:p text:style-name="table_al">vastleggingen) stelt vast, rekening houdend met het advies van de</text:p>
                  <text:p text:style-name="table_al">concerncontroller respectievelijk</text:p>
                  <text:p text:style-name="table_al">de dienstcontroller, die daarbij</text:p>
                  <text:p text:style-name="table_al">de concernkaders (zie handboek AO/IC) als leidraad hanter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 Het beslissen op een ingebrekestelling o.g.v. de Wet dwangsom en beroep bij niet tijdig beslissen.</text:p>
                  <text:p text:style-name="table_al">2. Het beslissen over de verschuldigdheid en de hoogte van de dwangsom.</text:p>
                </table:table-cell>
                <table:table-cell table:style-name="entry" table:number-rows-spanned="1" table:number-columns-spanned="1">
                  <text:p text:style-name="table_al">B&amp;W</text:p>
                  <text:p text:style-name="table_al">Burgemeester </text:p>
                </table:table-cell>
                <table:table-cell table:style-name="entry" table:number-rows-spanned="1" table:number-columns-spanned="1">
                  <text:p text:style-name="table_al">Artikelen 4:17 en</text:p>
                  <text:p text:style-name="table_al">4:18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Adviseur Afdeling BJ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ermijnstelling en het buiten behandeling stellen van een aanvraag om een beschikking (vergunning, ontheffing e.d.)</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rtikelen 4:5 en 4:6 Awb</text:p>
                </table:table-cell>
                <table:table-cell table:style-name="entry" table:number-rows-spanned="1" table:number-columns-spanned="1">
                  <text:p text:style-name="table_al">Machtiging en 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wijzigen van een beschikking op aanvraag of ambtshalve.</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lechts toegestaan bij wijzigingen</text:p>
                  <text:p text:style-name="table_al">van ondergeschikte betekenis (zie toelichting bij artikel 3:1 van de mandaatregeling).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beslissen omtrent de verlenging van de beslistermijn van een beschikking op aanvraag resp. het verdagen van een beslissing op een bezwaarschrif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rtikel 4:13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voorbehouden aan de juridisch specialist in zijn hoedanigheid van secretaris van de bezwaarschriftencommissie.</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opleggen van een toegangsverbod voor bepaalde tijd ten aanzien van één of meerdere gemeentelijke gebouwen.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5:1 Burgerlijk Wetboek</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anvragen e-herkenning en beheer machtigingenregister.</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rt. 160 sub e en 171 Gemeentewet</text:p>
                </table:table-cell>
                <table:table-cell table:style-name="entry" table:number-rows-spanned="1" table:number-columns-spanned="1">
                  <text:p text:style-name="table_al">Mandaat </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Aanvragen worden ingediend door adviseur afdeling BJO. Aldaar wordt een machtigingenregister bijgehouden.</text:p>
                  <text:p text:style-name="table_al">  </text:p>
                </table:table-cell>
              </table:table-row>
            </table:table>
            <text:p text:style-name="table_bottom"/>
          </text:section>
          <text:p text:style-name="tussenkopcur">
          <text:span text:style-name="nadrukvet">I-B Aanbesteding van werken en aangaan van overeenkomsten in dat kader</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 akkoord B1: Startnotitie Aanbesteding voor alle aanbestedingen &gt;€ 1.000.000,-</text:p>
                </table:table-cell>
                <table:table-cell table:style-name="entry" table:number-rows-spanned="1" table:number-columns-spanned="1">
                  <text:p text:style-name="table_al">B&amp;W</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zamenlijk beslissingsbevoegd:</text:p>
                  <text:p text:style-name="table_al">Gemeentesecretaris + twee directieleden+</text:p>
                  <text:p text:style-name="table_al">Inkoop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Alles binnen Inkoop Protocol 2016 gemeente Helmond.</text:p>
                  <text:p text:style-name="table_al">  </text:p>
                  <text:p text:style-name="table_al">Tekeningsbevoegdheid</text:p>
                  <text:p text:style-name="table_al">opdrachtbrieven is in een algemeen mandaat gereg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 akkoord B2: Projectplan Aanbesteding voor alle aanbestedingen &gt;€ 1.000.000,-</text:p>
                </table:table-cell>
                <table:table-cell table:style-name="entry" table:number-rows-spanned="1" table:number-columns-spanned="1">
                  <text:p text:style-name="table_al">B&amp;W</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zamenlijk beslissingsbevoegd:</text:p>
                  <text:p text:style-name="table_al">Gemeentesecretaris + twee directieleden+</text:p>
                  <text:p text:style-name="table_al">Inkoop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Alles binnen Inkoop Protocol 2016 gemeente Helmond.</text:p>
                  <text:p text:style-name="table_al">  </text:p>
                  <text:p text:style-name="table_al">Tekeningsbevoegdheid</text:p>
                  <text:p text:style-name="table_al">opdrachtbrieven is in een algemeen mandaat gereg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 akkoord B3: Resultaat- en Evaluatiedocument Aanbesteding voor alle aanbestedingen &gt;€ 1.000.000,-</text:p>
                </table:table-cell>
                <table:table-cell table:style-name="entry" table:number-rows-spanned="1" table:number-columns-spanned="1">
                  <text:p text:style-name="table_al">B&amp;W</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zamenlijk beslissingsbevoegd:</text:p>
                  <text:p text:style-name="table_al">Gemeentesecretaris + twee directieleden+</text:p>
                  <text:p text:style-name="table_al">Inkoop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Alles binnen Inkoop Protocol 2016 gemeente Helmond.</text:p>
                  <text:p text:style-name="table_al">  </text:p>
                  <text:p text:style-name="table_al">Tekeningsbevoegdheid</text:p>
                  <text:p text:style-name="table_al">opdrachtbrieven is in een algemeen mandaat gereg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 akkoord B1: Startnotitie Aanbesteding voor alle aanbestedingen &lt;€ 1.000.000,-</text:p>
                </table:table-cell>
                <table:table-cell table:style-name="entry" table:number-rows-spanned="1" table:number-columns-spanned="1">
                  <text:p text:style-name="table_al">B&amp;W</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Volmacht</text:p>
                </table:table-cell>
                <table:table-cell table:style-name="entry" table:number-rows-spanned="1" table:number-columns-spanned="1">
                  <text:p text:style-name="table_al">Budgethouder</text:p>
                  <text:p text:style-name="table_al">Aanbestedingsteam</text:p>
                </table:table-cell>
                <table:table-cell table:style-name="entry" table:number-rows-spanned="1" table:number-columns-spanned="1">
                  <text:p text:style-name="table_al">  </text:p>
                </table:table-cell>
                <table:table-cell table:style-name="entry" table:number-rows-spanned="1" table:number-columns-spanned="1">
                  <text:p text:style-name="table_al">Alles binnen Inkoop Protocol 2016 gemeente Helmond.</text:p>
                  <text:p text:style-name="table_al">  </text:p>
                  <text:p text:style-name="table_al">Tekeningsbevoegdheid</text:p>
                  <text:p text:style-name="table_al">opdrachtbrieven is in een algemeen mandaat gerege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 akkoord B2: Projectplan Aanbesteding voor alle aanbestedingen &lt;€ 1.000.000,-</text:p>
                </table:table-cell>
                <table:table-cell table:style-name="entry" table:number-rows-spanned="1" table:number-columns-spanned="1">
                  <text:p text:style-name="table_al">B&amp;W</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Volmacht</text:p>
                </table:table-cell>
                <table:table-cell table:style-name="entry" table:number-rows-spanned="1" table:number-columns-spanned="1">
                  <text:p text:style-name="table_al">Budgethouder</text:p>
                  <text:p text:style-name="table_al">Aanbestedingsteam</text:p>
                </table:table-cell>
                <table:table-cell table:style-name="entry" table:number-rows-spanned="1" table:number-columns-spanned="1">
                  <text:p text:style-name="table_al">  </text:p>
                </table:table-cell>
                <table:table-cell table:style-name="entry" table:number-rows-spanned="1" table:number-columns-spanned="1">
                  <text:p text:style-name="table_al">Alles binnen Inkoop Protocol 2016 gemeente Helmond.</text:p>
                  <text:p text:style-name="table_al">  </text:p>
                  <text:p text:style-name="table_al">Tekeningsbevoegdheid</text:p>
                  <text:p text:style-name="table_al">opdrachtbrieven is in een algemeen mandaat geregel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 akkoord B3: Resultaat- en Evaluatiedocument Aanbesteding voor alle aanbestedingen &lt;€ 1.000.000,-</text:p>
                </table:table-cell>
                <table:table-cell table:style-name="entry" table:number-rows-spanned="1" table:number-columns-spanned="1">
                  <text:p text:style-name="table_al">B&amp;W</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Volmacht</text:p>
                </table:table-cell>
                <table:table-cell table:style-name="entry" table:number-rows-spanned="1" table:number-columns-spanned="1">
                  <text:p text:style-name="table_al">Budgethouder</text:p>
                  <text:p text:style-name="table_al">Aanbestedingsteam</text:p>
                </table:table-cell>
                <table:table-cell table:style-name="entry" table:number-rows-spanned="1" table:number-columns-spanned="1">
                  <text:p text:style-name="table_al">  </text:p>
                </table:table-cell>
                <table:table-cell table:style-name="entry" table:number-rows-spanned="1" table:number-columns-spanned="1">
                  <text:p text:style-name="table_al">Alles binnen Inkoop Protocol 2016 gemeente Helmond.</text:p>
                  <text:p text:style-name="table_al">  </text:p>
                  <text:p text:style-name="table_al">Tekeningsbevoegdheid</text:p>
                  <text:p text:style-name="table_al">opdrachtbrieven is in een algemeen mandaat geregel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 tot afwijkende procedurekeuzes dan toegestaan conform drempelbedragen voor alle aanbestedingen ongeacht bedrag</text:p>
                </table:table-cell>
                <table:table-cell table:style-name="entry" table:number-rows-spanned="1" table:number-columns-spanned="1">
                  <text:p text:style-name="table_al">B&amp;W</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zamenlijk beslissingsbevoegd:</text:p>
                  <text:p text:style-name="table_al">Gemeentesecretaris + twee directieleden+</text:p>
                  <text:p text:style-name="table_al">Inkoop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Alles binnen Inkoop Protocol 2016 gemeente Helmond.</text:p>
                  <text:p text:style-name="table_al">  </text:p>
                  <text:p text:style-name="table_al">Tekeningsbevoegdheid</text:p>
                  <text:p text:style-name="table_al">opdrachtbrieven is in een algemeen mandaat geregel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 tot overige afwijkingen voor alle aanbestedingen ongeacht bedrag</text:p>
                </table:table-cell>
                <table:table-cell table:style-name="entry" table:number-rows-spanned="1" table:number-columns-spanned="1">
                  <text:p text:style-name="table_al">B&amp;W</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zamenlijk beslissingsbevoegd:</text:p>
                  <text:p text:style-name="table_al">Gemeentesecretaris + twee directieleden+</text:p>
                  <text:p text:style-name="table_al">Inkoop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Alles binnen Inkoop Protocol 2016 gemeente Helmond.</text:p>
                  <text:p text:style-name="table_al">  </text:p>
                  <text:p text:style-name="table_al">Tekeningsbevoegdheid</text:p>
                  <text:p text:style-name="table_al">opdrachtbrieven is in een algemeen mandaat geregeld.</text:p>
                </table:table-cell>
              </table:table-row>
            </table:table>
            <text:p text:style-name="table_bottom"/>
          </text:section>
          <text:p text:style-name="tussenkopcur">
          <text:span text:style-name="nadrukvet">I-C Inkoop leveringen en diensten en het aangaan van overeenkomsten in dat kader</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 akkoord B1: Startnotitie Aanbesteding voor alle aanbestedingen &gt;€ 125.000,-</text:p>
                </table:table-cell>
                <table:table-cell table:style-name="entry" table:number-rows-spanned="1" table:number-columns-spanned="1">
                  <text:p text:style-name="table_al">B&amp;W</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zamenlijk beslissingsbevoegd:</text:p>
                  <text:p text:style-name="table_al">Gemeentesecretaris + twee directieleden+</text:p>
                  <text:p text:style-name="table_al">Inkoop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Alles binnen Inkoop Protocol 2016 gemeente Helmond.</text:p>
                  <text:p text:style-name="table_al">  </text:p>
                  <text:p text:style-name="table_al">Tekeningsbevoegdheid</text:p>
                  <text:p text:style-name="table_al">opdrachtbrieven is in een algemeen mandaat gereg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 akkoord B2: Projectplan Aanbesteding voor alle aanbestedingen &gt;€ 125.000,-</text:p>
                </table:table-cell>
                <table:table-cell table:style-name="entry" table:number-rows-spanned="1" table:number-columns-spanned="1">
                  <text:p text:style-name="table_al">B&amp;W</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zamenlijk beslissingsbevoegd:</text:p>
                  <text:p text:style-name="table_al">Gemeentesecretaris + twee directieleden+</text:p>
                  <text:p text:style-name="table_al">Inkoop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Alles binnen Inkoop Protocol 2016 gemeente Helmond.</text:p>
                  <text:p text:style-name="table_al">  </text:p>
                  <text:p text:style-name="table_al">Tekeningsbevoegdheid</text:p>
                  <text:p text:style-name="table_al">opdrachtbrieven is in een algemeen mandaat gereg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 akkoord B3: Resultaat- en Evaluatiedocument Aanbesteding voor alle aanbestedingen &gt;€ 125.000,-</text:p>
                </table:table-cell>
                <table:table-cell table:style-name="entry" table:number-rows-spanned="1" table:number-columns-spanned="1">
                  <text:p text:style-name="table_al">B&amp;W</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zamenlijk beslissingsbevoegd:</text:p>
                  <text:p text:style-name="table_al">Gemeentesecretaris + twee directieleden+</text:p>
                  <text:p text:style-name="table_al">Inkoop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Alles binnen Inkoop Protocol 2016 gemeente Helmond.</text:p>
                  <text:p text:style-name="table_al">  </text:p>
                  <text:p text:style-name="table_al">Tekeningsbevoegdheid</text:p>
                  <text:p text:style-name="table_al">opdrachtbrieven is in een algemeen mandaat gereg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 akkoord B1: Startnotitie Aanbesteding voor alle aanbestedingen &lt;€ 125.000,-</text:p>
                </table:table-cell>
                <table:table-cell table:style-name="entry" table:number-rows-spanned="1" table:number-columns-spanned="1">
                  <text:p text:style-name="table_al">B&amp;W</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Volmacht</text:p>
                </table:table-cell>
                <table:table-cell table:style-name="entry" table:number-rows-spanned="1" table:number-columns-spanned="1">
                  <text:p text:style-name="table_al">Budgethouder</text:p>
                  <text:p text:style-name="table_al">Aanbestedingsteam</text:p>
                </table:table-cell>
                <table:table-cell table:style-name="entry" table:number-rows-spanned="1" table:number-columns-spanned="1">
                  <text:p text:style-name="table_al">  </text:p>
                </table:table-cell>
                <table:table-cell table:style-name="entry" table:number-rows-spanned="1" table:number-columns-spanned="1">
                  <text:p text:style-name="table_al">Alles binnen Inkoop Protocol 2016 gemeente Helmond.</text:p>
                  <text:p text:style-name="table_al">  </text:p>
                  <text:p text:style-name="table_al">Tekeningsbevoegdheid</text:p>
                  <text:p text:style-name="table_al">opdrachtbrieven is in een algemeen mandaat gerege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 akkoord B2: Projectplan Aanbesteding voor alle aanbestedingen &lt;€ 125.000,-</text:p>
                </table:table-cell>
                <table:table-cell table:style-name="entry" table:number-rows-spanned="1" table:number-columns-spanned="1">
                  <text:p text:style-name="table_al">B&amp;W</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Volmacht</text:p>
                </table:table-cell>
                <table:table-cell table:style-name="entry" table:number-rows-spanned="1" table:number-columns-spanned="1">
                  <text:p text:style-name="table_al">Budgethouder</text:p>
                  <text:p text:style-name="table_al">Aanbestedingsteam</text:p>
                </table:table-cell>
                <table:table-cell table:style-name="entry" table:number-rows-spanned="1" table:number-columns-spanned="1">
                  <text:p text:style-name="table_al">  </text:p>
                </table:table-cell>
                <table:table-cell table:style-name="entry" table:number-rows-spanned="1" table:number-columns-spanned="1">
                  <text:p text:style-name="table_al">Alles binnen Inkoop Protocol 2016 gemeente Helmond.</text:p>
                  <text:p text:style-name="table_al">  </text:p>
                  <text:p text:style-name="table_al">Tekeningsbevoegdheid</text:p>
                  <text:p text:style-name="table_al">opdrachtbrieven is in een algemeen mandaat geregel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 akkoord B3: Resultaat- en Evaluatiedocument Aanbesteding voor alle aanbestedingen &lt;€ 125.000,-</text:p>
                </table:table-cell>
                <table:table-cell table:style-name="entry" table:number-rows-spanned="1" table:number-columns-spanned="1">
                  <text:p text:style-name="table_al">B&amp;W</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Volmacht</text:p>
                </table:table-cell>
                <table:table-cell table:style-name="entry" table:number-rows-spanned="1" table:number-columns-spanned="1">
                  <text:p text:style-name="table_al">Budgethouder</text:p>
                  <text:p text:style-name="table_al">Aanbestedingsteam</text:p>
                </table:table-cell>
                <table:table-cell table:style-name="entry" table:number-rows-spanned="1" table:number-columns-spanned="1">
                  <text:p text:style-name="table_al">  </text:p>
                </table:table-cell>
                <table:table-cell table:style-name="entry" table:number-rows-spanned="1" table:number-columns-spanned="1">
                  <text:p text:style-name="table_al">Alles binnen Inkoop Protocol 2016 gemeente Helmond.</text:p>
                  <text:p text:style-name="table_al">  </text:p>
                  <text:p text:style-name="table_al">Tekeningsbevoegdheid</text:p>
                  <text:p text:style-name="table_al">opdrachtbrieven is in een algemeen mandaat geregel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 tot afwijkende procedurekeuzes dan toegestaan conform drempelbedragen voor alle aanbestedingen ongeacht bedrag</text:p>
                </table:table-cell>
                <table:table-cell table:style-name="entry" table:number-rows-spanned="1" table:number-columns-spanned="1">
                  <text:p text:style-name="table_al">B&amp;W</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zamenlijk beslissingsbevoegd:</text:p>
                  <text:p text:style-name="table_al">Gemeentesecretaris + twee directieleden+</text:p>
                  <text:p text:style-name="table_al">Inkoop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Alles binnen Inkoop Protocol 2016 gemeente Helmond.</text:p>
                  <text:p text:style-name="table_al">  </text:p>
                  <text:p text:style-name="table_al">Tekeningsbevoegdheid</text:p>
                  <text:p text:style-name="table_al">opdrachtbrieven is in een algemeen mandaat geregel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 tot overige afwijkingen voor alle aanbestedingen ongeacht bedrag</text:p>
                </table:table-cell>
                <table:table-cell table:style-name="entry" table:number-rows-spanned="1" table:number-columns-spanned="1">
                  <text:p text:style-name="table_al">B&amp;W</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zamenlijk beslissingsbevoegd:</text:p>
                  <text:p text:style-name="table_al">Gemeentesecretaris + twee directieleden+</text:p>
                  <text:p text:style-name="table_al">Inkoop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Alles binnen Inkoop Protocol 2016 gemeente Helmond.</text:p>
                  <text:p text:style-name="table_al">  </text:p>
                  <text:p text:style-name="table_al">Tekeningsbevoegdheid</text:p>
                  <text:p text:style-name="table_al">opdrachtbrieven is in een algemeen mandaat geregeld.</text:p>
                </table:table-cell>
              </table:table-row>
            </table:table>
            <text:p text:style-name="table_bottom"/>
          </text:section>
          <text:p text:style-name="tussenkopcur">
          <text:span text:style-name="nadrukvet">I-D. Arbeid (bevoegdheden t.a.v. ambtenaren in dienst van de gemeente Helmond)</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text:span>
                  </text:p>
                  <text:p text:style-name="table_al">
                    <text:span text:style-name="nadrukvet">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stelling medewerker in tijdelijke of vaste aan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2:4 CAR</text:p>
                  <text:p text:style-name="table_al">Beleidsregels beloningsbeleid</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omvat ook het omzetten van een tijdelijke aanstelling in een vaste aanstelling.</text:p>
                  <text:p text:style-name="table_al">In dat geval het besluit koppelen aan evaluatie c.q. beoordeling.</text:p>
                  <text:p text:style-name="table_al">Verplichte consultatie AO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passing arbeidsduur medewerker</text:p>
                </table:table-cell>
                <table:table-cell table:style-name="entry" table:number-rows-spanned="1" table:number-columns-spanned="1">
                  <text:p text:style-name="table_al">B&amp;W</text:p>
                </table:table-cell>
                <table:table-cell table:style-name="entry" table:number-rows-spanned="1" table:number-columns-spanned="1">
                  <text:p text:style-name="table_al">Art. 2:7 CA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Geen mandaat bij formatie-uitbreiding.</text:p>
                  <text:p text:style-name="table_al">Verplichte consultatie AO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ststelling salaris.</text:p>
                  <text:p text:style-name="table_al">Inschaling medewerker bij aanstelling in functie</text:p>
                </table:table-cell>
                <table:table-cell table:style-name="entry" table:number-rows-spanned="1" table:number-columns-spanned="1">
                  <text:p text:style-name="table_al">B&amp;W</text:p>
                </table:table-cell>
                <table:table-cell table:style-name="entry" table:number-rows-spanned="1" table:number-columns-spanned="1">
                  <text:p text:style-name="table_al">Art. 3:3 CAR</text:p>
                  <text:p text:style-name="table_al">Beleidsregels belonings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 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uitzondering van:</text:p>
                  <text:p text:style-name="table_al">Zeer bijzondere gevallen met aanstelling in uitloopniveau. In dat geval alleen mandaat bij Algemeen programmadirecteur sociaal domein.</text:p>
                  <text:p text:style-name="table_al">Verplichte consultatie AO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alarisverhoging</text:p>
                  <text:p text:style-name="table_al">Toekennen periodiek</text:p>
                </table:table-cell>
                <table:table-cell table:style-name="entry" table:number-rows-spanned="1" table:number-columns-spanned="1">
                  <text:p text:style-name="table_al">B&amp;W</text:p>
                </table:table-cell>
                <table:table-cell table:style-name="entry" table:number-rows-spanned="1" table:number-columns-spanned="1">
                  <text:p text:style-name="table_al">Art. 3:4 CAR</text:p>
                  <text:p text:style-name="table_al">Beleidsregels belonings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  </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moet voldoen aan de voorwaarden.</text:p>
                  <text:p text:style-name="table_al">Bewust belonen: Besluit koppelen aan evaluatie c.q. beoordeling.</text:p>
                  <text:p text:style-name="table_al">Verplichte consultatie AO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alarisverhoging</text:p>
                  <text:p text:style-name="table_al">Toekennen extra periodiek</text:p>
                </table:table-cell>
                <table:table-cell table:style-name="entry" table:number-rows-spanned="1" table:number-columns-spanned="1">
                  <text:p text:style-name="table_al">B&amp;W</text:p>
                </table:table-cell>
                <table:table-cell table:style-name="entry" table:number-rows-spanned="1" table:number-columns-spanned="1">
                  <text:p text:style-name="table_al">Art. 3:4 CAR</text:p>
                  <text:p text:style-name="table_al">Beleidsregels belonings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moet voldoen aan de extra voorwaarden.</text:p>
                  <text:p text:style-name="table_al">Bewust belonen: Besluit koppelen aan evaluatie c.q. beoordeling.</text:p>
                  <text:p text:style-name="table_al">Verplichte consultatie AO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aging salarisschaal</text:p>
                </table:table-cell>
                <table:table-cell table:style-name="entry" table:number-rows-spanned="1" table:number-columns-spanned="1">
                  <text:p text:style-name="table_al">B&amp;W</text:p>
                </table:table-cell>
                <table:table-cell table:style-name="entry" table:number-rows-spanned="1" table:number-columns-spanned="1">
                  <text:p text:style-name="table_al">Art. 3:5 CAR</text:p>
                  <text:p text:style-name="table_al">Demotie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erplichte consultatie AOG.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Inpassing in hogere schaal:</text:p>
                  <text:p text:style-name="table_al">-Bevorderen medewerker van aanloop- naar functieschaal;</text:p>
                  <text:p text:style-name="table_al">-Bevorderen van medewerker naar hoger gewaardeerde functie;</text:p>
                  <text:p text:style-name="table_al">-Bevorderen medewerker in uitloopschaal na 6 jaar in maximum functieschaal.</text:p>
                  <text:p text:style-name="table_al">-Bevorderen in uitloopschaal bij bereiken 55 jr leeftijd.</text:p>
                </table:table-cell>
                <table:table-cell table:style-name="entry" table:number-rows-spanned="1" table:number-columns-spanned="1">
                  <text:p text:style-name="table_al">B&amp;W</text:p>
                </table:table-cell>
                <table:table-cell table:style-name="entry" table:number-rows-spanned="1" table:number-columns-spanned="1">
                  <text:p text:style-name="table_al">Art. 3:3 CAR</text:p>
                  <text:p text:style-name="table_al">Art. 3:6 CAR</text:p>
                  <text:p text:style-name="table_al">Art. 3:7 CAR</text:p>
                  <text:p text:style-name="table_al">Beleidsregels belonings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moet voldoen aan de voorwaarden.</text:p>
                  <text:p text:style-name="table_al">Bewust belonen: Besluit koppelen aan evaluatie c.q. beoordeling.</text:p>
                  <text:p text:style-name="table_al">Toetsplicht AO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passing in hogere schaal</text:p>
                  <text:p text:style-name="table_al">Bevorderen medewerker in uitloopschaal na 3 tot 6 jaar in maximum functieschaal.</text:p>
                </table:table-cell>
                <table:table-cell table:style-name="entry" table:number-rows-spanned="1" table:number-columns-spanned="1">
                  <text:p text:style-name="table_al">B&amp;W</text:p>
                </table:table-cell>
                <table:table-cell table:style-name="entry" table:number-rows-spanned="1" table:number-columns-spanned="1">
                  <text:p text:style-name="table_al">Art. 3:6 CAR</text:p>
                  <text:p text:style-name="table_al">Art. 3:7 CAR</text:p>
                  <text:p text:style-name="table_al">Beleidsregels belonings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moet voldoen aan de extra voorwaarden.</text:p>
                  <text:p text:style-name="table_al">Besluit koppelen aan beoordeling.</text:p>
                  <text:p text:style-name="table_al">Toetsplicht AO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Functionerings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Art. 3:8 CAR</text:p>
                  <text:p text:style-name="table_al">Beleidsregels beloningsbeleid</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moet voldoen aan de extra voorwaarden.</text:p>
                  <text:p text:style-name="table_al">Bewust belonen: Besluit koppelen aan beoordeling.</text:p>
                  <text:p text:style-name="table_al">Toetsplicht AO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beidsmarkt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Art. 3:9 CAR</text:p>
                  <text:p text:style-name="table_al">Beleidsregels belonings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erplichte consultatie AO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arnemings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Art. 3:10 CAR</text:p>
                  <text:p text:style-name="table_al">Beleidsregels beloningsbeleid</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Verplichte consultatie AO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lage onregelmatige dienst</text:p>
                  <text:p text:style-name="table_al">  </text:p>
                  <text:p text:style-name="table_al">Afbouw toelage onregelmatige dienst</text:p>
                </table:table-cell>
                <table:table-cell table:style-name="entry" table:number-rows-spanned="1" table:number-columns-spanned="1">
                  <text:p text:style-name="table_al">B&amp;W</text:p>
                </table:table-cell>
                <table:table-cell table:style-name="entry" table:number-rows-spanned="1" table:number-columns-spanned="1">
                  <text:p text:style-name="table_al">Art. 3:11 CAR</text:p>
                  <text:p text:style-name="table_al">Art. 3:16 CA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Alleen toepasbaar bij “Bijzondere regeling werktijden”</text:p>
                  <text:p text:style-name="table_al">Toetsplicht AO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uitendagvenster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Art. 3:12 CA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Alleen toepasbaar bij “Standaard regeling werktijden”</text:p>
                  <text:p text:style-name="table_al">Toetsplicht AO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oelage beschikbaarheidsdienst</text:p>
                  <text:p text:style-name="table_al">  </text:p>
                  <text:p text:style-name="table_al">Afbouw toelage beschikbaarheidsdienst</text:p>
                </table:table-cell>
                <table:table-cell table:style-name="entry" table:number-rows-spanned="1" table:number-columns-spanned="1">
                  <text:p text:style-name="table_al">B&amp;W</text:p>
                </table:table-cell>
                <table:table-cell table:style-name="entry" table:number-rows-spanned="1" table:number-columns-spanned="1">
                  <text:p text:style-name="table_al">Art. 3:13 CAR</text:p>
                  <text:p text:style-name="table_al">Art. 3:16 CA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Verplichte consultatie AOG.</text:p>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arantie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Art. 3:15 CAR</text:p>
                  <text:p text:style-name="table_al">Beleidsregels belonings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samenhang met Sociaal Statuut, demotiebeleid e.d.</text:p>
                  <text:p text:style-name="table_al">Verplichte consultatie AO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goeding BHV, EHBO en Interventieteam</text:p>
                  <text:p text:style-name="table_al">  </text:p>
                  <text:p text:style-name="table_al">Aanstelling en beëindiging aanstelling medewerker BHV/BIT</text:p>
                </table:table-cell>
                <table:table-cell table:style-name="entry" table:number-rows-spanned="1" table:number-columns-spanned="1">
                  <text:p text:style-name="table_al">B&amp;W</text:p>
                </table:table-cell>
                <table:table-cell table:style-name="entry" table:number-rows-spanned="1" table:number-columns-spanned="1">
                  <text:p text:style-name="table_al">Art. 3.17 CAR</text:p>
                  <text:p text:style-name="table_al">Beleidsregels beloningsbeleid</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Verplichte consultatie AOG.</text:p>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verwerk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3:18 CA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Alleen toepasbaar bij “Bijzondere regeling werktijden”</text:p>
                  <text:p text:style-name="table_al">Toetsplicht AOG</text:p>
                  <text:p text:style-name="table_al">  </text:p>
                </table:table-cell>
              </table:table-row>
              <table:table-row table:style-name="row">
                <table:table-cell table:style-name="entry" table:number-rows-spanned="1" table:number-columns-spanned="1">
                  <text:p text:style-name="table_al">18.</text:p>
                  <text:p text:style-name="table_al">  </text:p>
                </table:table-cell>
                <table:table-cell table:style-name="entry" table:number-rows-spanned="1" table:number-columns-spanned="1">
                  <text:p text:style-name="table_al">Beloning uitstekend functioneren en/of bijzondere prestaties</text:p>
                </table:table-cell>
                <table:table-cell table:style-name="entry" table:number-rows-spanned="1" table:number-columns-spanned="1">
                  <text:p text:style-name="table_al">B&amp;W</text:p>
                </table:table-cell>
                <table:table-cell table:style-name="entry" table:number-rows-spanned="1" table:number-columns-spanned="1">
                  <text:p text:style-name="table_al">Art. 3:20 CAR</text:p>
                  <text:p text:style-name="table_al">Beleidsregels belonings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ratificatie: eenmalig geldbedrag.</text:p>
                  <text:p text:style-name="table_al">Bewust belonen.</text:p>
                  <text:p text:style-name="table_al">Verplichte consultatie AOG.</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Reis- en verblijfkosten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3:21 CAR</text:p>
                  <text:p text:style-name="table_al">Beleidsregels belonings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Conform Reisbesluit Binnenland</text:p>
                  <text:p text:style-name="table_al">Toetsplicht AO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uit op verzoek tot koop of verkoop vakantie-uren</text:p>
                </table:table-cell>
                <table:table-cell table:style-name="entry" table:number-rows-spanned="1" table:number-columns-spanned="1">
                  <text:p text:style-name="table_al">B&amp;W</text:p>
                </table:table-cell>
                <table:table-cell table:style-name="entry" table:number-rows-spanned="1" table:number-columns-spanned="1">
                  <text:p text:style-name="table_al">Art. 4a:1 en 4a:2 CA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preken in Directieteam</text:p>
                  <text:p text:style-name="table_al">Verplichte consultatie AO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ststellen werktijden en rooster</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4:4 CA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Alleen toepasbaar bij “Bijzondere regeling werktijden”</text:p>
                  <text:p text:style-name="table_al">Toetsplicht AO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lenen buitengewoon verlof</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6:4 e.v.</text:p>
                  <text:p text:style-name="table_al">CAR-UWO</text:p>
                  <text:p text:style-name="table_al">Wet Arbeid en Zor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tsingskader is</text:p>
                  <text:p text:style-name="table_al">art. 6:4:1 e.v. CAR-UWO</text:p>
                  <text:p text:style-name="table_al">Wet Arbeid en Zorg</text:p>
                  <text:p text:style-name="table_al">nadere regels toekennen buitengewoon verlof.</text:p>
                  <text:p text:style-name="table_al">Toetsplicht AO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oekennen betaald ouderschapsverlof</text:p>
                </table:table-cell>
                <table:table-cell table:style-name="entry" table:number-rows-spanned="1" table:number-columns-spanned="1">
                  <text:p text:style-name="table_al">B&amp;W</text:p>
                </table:table-cell>
                <table:table-cell table:style-name="entry" table:number-rows-spanned="1" table:number-columns-spanned="1">
                  <text:p text:style-name="table_al">Art. 6:5 e.v.</text:p>
                  <text:p text:style-name="table_al">CAR-UW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Toetsplicht AO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taken doorbetaling salaris en salaristoelagen bij ziekte</text:p>
                  <text:p text:style-name="table_al">  </text:p>
                  <text:p text:style-name="table_al">Staken doorbetaling salaris en salaristoelagen wegens plichtsverzuim bij re-integratie. </text:p>
                </table:table-cell>
                <table:table-cell table:style-name="entry" table:number-rows-spanned="1" table:number-columns-spanned="1">
                  <text:p text:style-name="table_al">B&amp;W</text:p>
                </table:table-cell>
                <table:table-cell table:style-name="entry" table:number-rows-spanned="1" table:number-columns-spanned="1">
                  <text:p text:style-name="table_al">Art. 7:13:2 UWO</text:p>
                  <text:p text:style-name="table_al">  </text:p>
                  <text:p text:style-name="table_al">Art. 7:14</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erplichte consultatie AO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kennen ontslag en bepalen opzegtermijn bij ontslag op eigen verzoek</text:p>
                </table:table-cell>
                <table:table-cell table:style-name="entry" table:number-rows-spanned="1" table:number-columns-spanned="1">
                  <text:p text:style-name="table_al">B&amp;W</text:p>
                </table:table-cell>
                <table:table-cell table:style-name="entry" table:number-rows-spanned="1" table:number-columns-spanned="1">
                  <text:p text:style-name="table_al">Art. 8:1 CAR</text:p>
                  <text:p text:style-name="table_al">Art. 8:1:1 UWO</text:p>
                  <text:p text:style-name="table_al">Art. 8:11 CA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Verplichte consultatie AO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ervol ontslag (overige gronden) inclusief het treffen van een passende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10d:4 CAR</text:p>
                  <text:p text:style-name="table_al">  </text:p>
                  <text:p text:style-name="table_al">Art. 8:8 CA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plichte consultatie AOG</text:p>
                  <text:p text:style-name="table_al">Adviesrecht begeleidingscie.</text:p>
                  <text:p text:style-name="table_al">Mandaat tot € 75.000</text:p>
                  <text:p text:style-name="table_al">Mandaat niet van toepassing op ontslagregeling voor leden directie &amp; afdelingsmanagers</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pstellen re-integratieplan bij ontslag op basis van onbekwaamheid/ongeschiktheid.</text:p>
                  <text:p text:style-name="table_al">  </text:p>
                  <text:p text:style-name="table_al">Opstellen plan van aanpak en afspraken Mobiliteitsjaar</text:p>
                  <text:p text:style-name="table_al">  </text:p>
                  <text:p text:style-name="table_al">Opstellen Van werk naar werk-contract bij boventalligheid</text:p>
                </table:table-cell>
                <table:table-cell table:style-name="entry" table:number-rows-spanned="1" table:number-columns-spanned="1">
                  <text:p text:style-name="table_al">B&amp;W</text:p>
                </table:table-cell>
                <table:table-cell table:style-name="entry" table:number-rows-spanned="1" table:number-columns-spanned="1">
                  <text:p text:style-name="table_al">Art. 10d:10 CAR</text:p>
                  <text:p text:style-name="table_al">      </text:p>
                  <text:p text:style-name="table_al">Art. 6 Sociaal Statuut Helmond 2016-2020</text:p>
                  <text:p text:style-name="table_al">Art. 10d:16 CAR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Toetsplicht AO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bieden nevenwerkzaamheden en/of opleggen van beperkingen t.a.v. niet verboden nevenwerkzaamheden</text:p>
                  <text:p text:style-name="table_al">  </text:p>
                  <text:p text:style-name="table_al">Het opvragen van nadere gegevens i.v.m. nevenwerkzaamheden of financiële belangen. </text:p>
                </table:table-cell>
                <table:table-cell table:style-name="entry" table:number-rows-spanned="1" table:number-columns-spanned="1">
                  <text:p text:style-name="table_al">B&amp;W</text:p>
                </table:table-cell>
                <table:table-cell table:style-name="entry" table:number-rows-spanned="1" table:number-columns-spanned="1">
                  <text:p text:style-name="table_al">Art. 15:1e CAR</text:p>
                  <text:p text:style-name="table_al">Art. 15:1f CAR</text:p>
                  <text:p text:style-name="table_al">Nadere regels en financiële belangen nevenwerkzaamheden ambtenaren Helmond 2012.</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Verplichte consultatie AOG</text:p>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bod betreden arbeidsterrein</text:p>
                </table:table-cell>
                <table:table-cell table:style-name="entry" table:number-rows-spanned="1" table:number-columns-spanned="1">
                  <text:p text:style-name="table_al">B&amp;W</text:p>
                </table:table-cell>
                <table:table-cell table:style-name="entry" table:number-rows-spanned="1" table:number-columns-spanned="1">
                  <text:p text:style-name="table_al">Art. 15:1:19 UW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erplichte consultatie AOG</text:p>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oekennen schadevergoeding aan medewerker</text:p>
                </table:table-cell>
                <table:table-cell table:style-name="entry" table:number-rows-spanned="1" table:number-columns-spanned="1">
                  <text:p text:style-name="table_al">B&amp;W</text:p>
                </table:table-cell>
                <table:table-cell table:style-name="entry" table:number-rows-spanned="1" table:number-columns-spanned="1">
                  <text:p text:style-name="table_al">Art. 15:1:23 UWO</text:p>
                  <text:p text:style-name="table_al">Aanvullende beleidsregels (nog te ontwikkel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Alvorens te besluiten dient afstemming te hebben plaatsgevonden met de coördinator verzekeringen.</text:p>
                  <text:p text:style-name="table_al">Verplichte consultatie AO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disciplinaire straf</text:p>
                </table:table-cell>
                <table:table-cell table:style-name="entry" table:number-rows-spanned="1" table:number-columns-spanned="1">
                  <text:p text:style-name="table_al">B&amp;W</text:p>
                </table:table-cell>
                <table:table-cell table:style-name="entry" table:number-rows-spanned="1" table:number-columns-spanned="1">
                  <text:p text:style-name="table_al">Art. 16:1:1 UWO</text:p>
                  <text:p text:style-name="table_al">Art. 16:1:2 UW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omvat niet de bevoegdheid ex art. 8:13 CAR</text:p>
                  <text:p text:style-name="table_al">(disciplinaire straf in vorm van ongevraagd ontslag).</text:p>
                  <text:p text:style-name="table_al">Verplichte consultatie AO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kennen verplaatsingskosten-vergoeding (tegemoetkoming in verhuiskosten of reiskosten woon-werk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Hoofdstuk 18 CAR-UWO.</text:p>
                  <text:p text:style-name="table_al">Aanvullende beleidsregel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Toetsplicht AO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zwaarprocedure UW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erplichte consultatie AO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rganisatiewijzigingen</text:p>
                  <text:p text:style-name="table_al">Ingrijpend van aard, onder de hoofdstructuur van de organisatie.</text:p>
                </table:table-cell>
                <table:table-cell table:style-name="entry" table:number-rows-spanned="1" table:number-columns-spanned="1">
                  <text:p text:style-name="table_al">B&amp;W</text:p>
                </table:table-cell>
                <table:table-cell table:style-name="entry" table:number-rows-spanned="1" table:number-columns-spanned="1">
                  <text:p text:style-name="table_al">Sociaal Statuut Gemeente Helmond 2016-2020</text:p>
                  <text:p text:style-name="table_al">Leidraad veranderingstrajecten 2016-202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Betreft organisatiewijziging passend binnen de missie/visie van de organisatie.</text:p>
                  <text:p text:style-name="table_al">Verplichte consultatie AOG</text:p>
                  <text:p text:style-name="table_al">    </text:p>
                  <text:p text:style-name="table_al">Mandaat omvat niet de vaststelling van de hoofdstructuur van de organisatie.</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Formatiewijziging zonder formatie-uitbreiding of verhoging personeelskos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treft wijziging passend binnen de missie/visie van de organisatie.</text:p>
                  <text:p text:style-name="table_al">Verplichte consultatie AOG</text:p>
                </table:table-cell>
              </table:table-row>
            </table:table>
            <text:p text:style-name="table_bottom"/>
          </text:section>
          <text:p text:style-name="al"/>
          <text:p text:style-name="tussenkopcur">
          <text:span text:style-name="nadrukvet">
            <text:span text:style-name="nadrukondlijn">Onderdeel II Bijzonder deel - mandaten per organisatieonderdeel</text:span>
          </text:span>
        </text:p>
          <text:p text:style-name="al"/>
          <text:p text:style-name="tussenkopcur">
          <text:span text:style-name="nadrukvet">
            <text:span text:style-name="nadrukondlijn">1. Afdeling: Strategie en Programma’s</text:span>
          </text:span>
        </text:p>
          <text:p text:style-name="al">
          <text:span text:style-name="nadrukvet">P.M. (op dit moment geen mandaten toegekend)</text:span>
        </text:p>
          <text:p text:style-name="tussenkopcur">
          <text:span text:style-name="nadrukvet">
            <text:span text:style-name="nadrukondlijn">2. Afdeling : Bestuurs- en Juridische Ondersteuning (BJO)</text:span>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dagen van beslissingen op bezwaarschrift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rt. 7:10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Adviseur</text:p>
                </table:table-cell>
                <table:table-cell table:style-name="entry" table:number-rows-spanned="1" table:number-columns-spanned="1">
                  <text:p text:style-name="table_al">Mandaat is voorbehouden aan de adviseur in zijn hoedanigheid van secretaris van de bezwaarschriftencommiss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verweer namens een bestuursorgaan bij de bestuursrechter</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 </text:p>
                </table:table-cell>
                <table:table-cell table:style-name="entry" table:number-rows-spanned="1" table:number-columns-spanned="1">
                  <text:p text:style-name="table_al">Adviseur</text:p>
                </table:table-cell>
                <table:table-cell table:style-name="entry" table:number-rows-spanned="1" table:number-columns-spanned="1">
                  <text:p text:style-name="table_al">Het betreft hier het feitelijk voeren van verweer ter zitting.</text:p>
                  <text:p text:style-name="table_al">De inhoud van het verweer wordt voorafgaand aan de zitting afgestemd met de afdelingsmanager BJ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p een in een bezwaarschrift gedaan verzoek aan een bestuursorgaan tot het instellen van rechtstreeks beroep bij de bestuursrechter</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rt. 7:1a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oorzien in lijkschouwing en lijkbezorging</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1 Wet op de lijkbezorg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Adviseu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gaan en beëindigen van verzekeringsovereenkomst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 </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Medewerker beleids-</text:p>
                  <text:p text:style-name="table_al">uitvoering</text:p>
                  <text:p text:style-name="table_al">  </text:p>
                </table:table-cell>
                <table:table-cell table:style-name="entry" table:number-rows-spanned="1" table:number-columns-spanned="1">
                  <text:p text:style-name="table_al">Voor het ondertekenen van overeenkomsten zie Mandaatregeling en mandaat I-A.4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oeren van correspondentie met verzekeringsmaatschappijen over objectwijzigingen en overige mutaties.</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Gemeente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Medewerker beleids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fdoen van schadeclaims van derden binnen het zgn. eigen risico ingevolge de desbetreffende polis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Gemeentewet</text:p>
                </table:table-cell>
                <table:table-cell table:style-name="entry" table:number-rows-spanned="1" table:number-columns-spanned="1">
                  <text:p text:style-name="table_al">Volmacht </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Medewerker beleidsuitvoer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kennen van een vergoeding in de vorm van nadeelcompensatie</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5.1 Verordening Ondergrondse Infrastructuur Helmond 2014 en art. 4, 17 en 21 Nadere regels nadeelcompensatie kabels en leidingen Helmond 2014</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span text:style-name="nadrukvet">
            <text:span text:style-name="nadrukondlijn">3. Communicatie</text:span>
          </text:span>
        </text:p>
          <text:p text:style-name="al">
          <text:span text:style-name="nadrukvet">P.M. (op dit moment geen mandaten toegekend)</text:span>
        </text:p>
          <text:p text:style-name="tussenkopcur">
          <text:span text:style-name="nadrukvet">
            <text:span text:style-name="nadrukondlijn">4. Afdeling: Concerncontrol.</text:span>
          </text:span>
        </text:p>
          <text:p text:style-name="al">
          <text:span text:style-name="nadrukvet">P.M. (op dit moment geen mandaten toegekend)</text:span>
        </text:p>
          <text:p text:style-name="tussenkopcur">
          <text:span text:style-name="nadrukvet">
            <text:span text:style-name="nadrukondlijn">5. Afdeling: Financiën.</text:span>
          </text:span>
        </text:p>
          <text:p text:style-name="al"/>
          <text:p text:style-name="tussenkopcur">
          <text:span text:style-name="nadrukvet">A. Team belasting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passen hardheidsclausule, kwijtschelding van fiscale boete en instellen cassatieberoep door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Art. 63, 66 en 28 Algemene Wet inzake rijksbelastingen</text:p>
                  <text:p text:style-name="table_al">Art. 231, tweede lid, onderdeel a, Gemeentewet,</text:p>
                  <text:p text:style-name="table_al">Art 30, derde lid, Wet WOZ.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 Financië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ening, bevoorschotting en vaststelling subsidie i.v.m. vandalismebestrijding scholen</text:p>
                </table:table-cell>
                <table:table-cell table:style-name="entry" table:number-rows-spanned="1" table:number-columns-spanned="1">
                  <text:p text:style-name="table_al">B&amp;W</text:p>
                </table:table-cell>
                <table:table-cell table:style-name="entry" table:number-rows-spanned="1" table:number-columns-spanned="1">
                  <text:p text:style-name="table_al">ASV Helmond 2009 en nadere regels subsidie vandalismebe-strijdingscholen Helmond 2009</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Financiën</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tot een maximumbedrag van € 7.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collegebesluiten genomen op grond van de Leidraad invordering gemeentelijke 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Leidraad invordering gemeentelijke belast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Financiën. </text:p>
                </table:table-cell>
                <table:table-cell table:style-name="entry" table:number-rows-spanned="1" table:number-columns-spanned="1">
                  <text:p text:style-name="table_al">  </text:p>
                </table:table-cell>
                <table:table-cell table:style-name="entry" table:number-rows-spanned="1" table:number-columns-spanned="1">
                  <text:p text:style-name="table_al">Het betreft een ondertekeningsmandaa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issen op administratieve beroepschriften inzake kwijtschelding 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5, eerste lid jo. art. 28, tweede lid, Uitvoeringsbesluit Invorderingswet 199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Financiën.</text:p>
                </table:table-cell>
                <table:table-cell table:style-name="entry" table:number-rows-spanned="1" table:number-columns-spanned="1">
                  <text:p text:style-name="table_al">  </text:p>
                </table:table-cell>
                <table:table-cell table:style-name="entry" table:number-rows-spanned="1" table:number-columns-spanned="1">
                  <text:p text:style-name="table_al">Achteraf voorleggen aan portefeuillehouder Financië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ffen van gemeentelijke 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rtikel 231, tweede lid, sub b Gemeentewet</text:p>
                  <text:p text:style-name="table_al">Artikel 229, derde lid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Belastingen</text:p>
                </table:table-cell>
                <table:table-cell table:style-name="entry" table:number-rows-spanned="1" table:number-columns-spanned="1">
                  <text:p text:style-name="table_al">  </text:p>
                </table:table-cell>
                <table:table-cell table:style-name="entry" table:number-rows-spanned="1" table:number-columns-spanned="1">
                  <text:p text:style-name="table_al">Onder belastingen worden tevens leges begrep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vorderen gemeentelijke belastingen</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rtikel 231, tweede lid, sub ben c, Gemeentewet.</text:p>
                  <text:p text:style-name="table_al">Artikel 229, lid 3, Gemeentewet.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Belastingen</text:p>
                </table:table-cell>
                <table:table-cell table:style-name="entry" table:number-rows-spanned="1" table:number-columns-spanned="1">
                  <text:p text:style-name="table_al">Specialist belastingen</text:p>
                  <text:p text:style-name="table_al">Medewerker heffingen en invordering </text:p>
                </table:table-cell>
                <table:table-cell table:style-name="entry" table:number-rows-spanned="1" table:number-columns-spanned="1">
                  <text:p text:style-name="table_al">Onder belastingen worden tevens leges begrepen.</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Kwijtschelden gemeentelijke belastingen </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rtikel 26, eerste lid, Invorderingswet 1990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Belastingen</text:p>
                </table:table-cell>
                <table:table-cell table:style-name="entry" table:number-rows-spanned="1" table:number-columns-spanned="1">
                  <text:p text:style-name="table_al">Specialist belastingen</text:p>
                  <text:p text:style-name="table_al">Medewerker heffingen en invordering </text:p>
                </table:table-cell>
                <table:table-cell table:style-name="entry" table:number-rows-spanned="1" table:number-columns-spanned="1">
                  <text:p text:style-name="table_al">Betreft uitsluitend besluiten inzake onroerendezaakbelasting, rioolheffing en afvalstoffenheffing</text:p>
                </table:table-cell>
              </table:table-row>
            </table:table>
            <text:p text:style-name="table_bottom"/>
          </text:section>
          <text:p text:style-name="al"/>
          <text:p text:style-name="tussenkopcur">
          <text:span text:style-name="nadrukvet">B. Team Advies &amp; Beleid (incl. Inkoop &amp; Contractmanagement), Planning &amp; control, Administratie</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gaan onderhandse geldleningen op geld- en kapitaalmarkt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Financiën</text:p>
                </table:table-cell>
                <table:table-cell table:style-name="entry" table:number-rows-spanned="1" table:number-columns-spanned="1">
                  <text:p text:style-name="table_al">  </text:p>
                </table:table-cell>
                <table:table-cell table:style-name="entry" table:number-rows-spanned="1" table:number-columns-spanned="1">
                  <text:p text:style-name="table_al">Beperking: ieder kwartaal dient een overzicht door B&amp;W geaccordeerd te word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leggen van overtollige middelen op geld- en kapitaalmarkt</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Financiën</text:p>
                </table:table-cell>
                <table:table-cell table:style-name="entry" table:number-rows-spanned="1" table:number-columns-spanned="1">
                  <text:p text:style-name="table_al">  </text:p>
                </table:table-cell>
                <table:table-cell table:style-name="entry" table:number-rows-spanned="1" table:number-columns-spanned="1">
                  <text:p text:style-name="table_al">Beperking: ieder kwartaal dient een overzicht door B&amp;W geaccordeerd te wor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vroegd aflossen van aangegane geld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Financiën</text:p>
                </table:table-cell>
                <table:table-cell table:style-name="entry" table:number-rows-spanned="1" table:number-columns-spanned="1">
                  <text:p text:style-name="table_al">  </text:p>
                </table:table-cell>
                <table:table-cell table:style-name="entry" table:number-rows-spanned="1" table:number-columns-spanned="1">
                  <text:p text:style-name="table_al">Beperking: ieder kwartaal dient een overzicht door B&amp;W geaccordeerd te wor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ccepteren van rente-wijzigingen op aangegane geld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Financiën</text:p>
                </table:table-cell>
                <table:table-cell table:style-name="entry" table:number-rows-spanned="1" table:number-columns-spanned="1">
                  <text:p text:style-name="table_al">  </text:p>
                </table:table-cell>
                <table:table-cell table:style-name="entry" table:number-rows-spanned="1" table:number-columns-spanned="1">
                  <text:p text:style-name="table_al">Beperking: ieder kwartaal dient een overzicht door B&amp;W geaccordeerd te wor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rente-wijzigingen op verstrekte 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Financiën</text:p>
                </table:table-cell>
                <table:table-cell table:style-name="entry" table:number-rows-spanned="1" table:number-columns-spanned="1">
                  <text:p text:style-name="table_al">  </text:p>
                </table:table-cell>
                <table:table-cell table:style-name="entry" table:number-rows-spanned="1" table:number-columns-spanned="1">
                  <text:p text:style-name="table_al">Beperking: ieder kwartaal dient een overzicht door B&amp;W geaccordeerd te wor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gaan van de standaard achtervang overeenkomst met het Waarborgfonds Sociale Woningbouw voor door toegelaten instellingen aan te gane geldleningen op de kapitaalmarkt</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Financiën</text:p>
                </table:table-cell>
                <table:table-cell table:style-name="entry" table:number-rows-spanned="1" table:number-columns-spanned="1">
                  <text:p text:style-name="table_al">  </text:p>
                </table:table-cell>
                <table:table-cell table:style-name="entry" table:number-rows-spanned="1" table:number-columns-spanned="1">
                  <text:p text:style-name="table_al">Beperking: ieder kwartaal dient een overzicht door B&amp;W geaccordeerd te wor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angaan van privaatrechtelijke betal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Financiën</text:p>
                </table:table-cell>
                <table:table-cell table:style-name="entry" table:number-rows-spanned="1" table:number-columns-spanned="1">
                  <text:p text:style-name="table_al">Medewerker</text:p>
                  <text:p text:style-name="table_al">financiële</text:p>
                  <text:p text:style-name="table_al">administratie </text:p>
                </table:table-cell>
                <table:table-cell table:style-name="entry" table:number-rows-spanned="1" table:number-columns-spanned="1">
                  <text:p text:style-name="table_al">Beperking: binnen de kaders zoals</text:p>
                  <text:p text:style-name="table_al">vastgesteld in de “Leidraad</text:p>
                  <text:p text:style-name="table_al">invordering privaatrechtelijke vorderingen Helmond 201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ninbaar verklaren van publiekrechtelijke vor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55, vijfde lid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 Afdelingsmanager</text:p>
                  <text:p text:style-name="table_al">Financië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chteraf voorleggen aan B&amp;W</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ninbaar verklaren van privaatrechtelijke vorderingen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Financiën</text:p>
                </table:table-cell>
                <table:table-cell table:style-name="entry" table:number-rows-spanned="1" table:number-columns-spanned="1">
                  <text:p text:style-name="table_al">  </text:p>
                </table:table-cell>
                <table:table-cell table:style-name="entry" table:number-rows-spanned="1" table:number-columns-spanned="1">
                  <text:p text:style-name="table_al">Beperking: volmacht geldt alleen in de</text:p>
                  <text:p text:style-name="table_al">volgende gevallen:</text:p>
                  <text:p text:style-name="table_al">a. faillissement betreffende debiteur;</text:p>
                  <text:p text:style-name="table_al">b. onderliggend advies van de</text:p>
                  <text:p text:style-name="table_al">deurwaarder die het dossier van de debiteur in behandeling heeft gehad, dat verdere invorderingswerkzaamheden geen zin meer hebben</text:p>
                  <text:p text:style-name="table_al">
                    <text:span text:style-name="nadrukcur">of</text:span>
                  </text:p>
                  <text:p text:style-name="table_al">c. indien ten aanzien van de betreffende</text:p>
                  <text:p text:style-name="table_al">debiteur sprake van “V.O.W.” (vertrokken onbekend waarheen) gedurende tenminste één jaar na de datum waarop de betreffendevordering invorderbaar is geword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 om geen rechten meer te ontlenen aan bankgaranties i.v.m. leveringen aa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0, eerste lid onder e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 Afdelingsmanager</text:p>
                  <text:p text:style-name="table_al"> Financiën</text:p>
                </table:table-cell>
                <table:table-cell table:style-name="entry" table:number-rows-spanned="1" table:number-columns-spanned="1">
                  <text:p text:style-name="table_al">  </text:p>
                </table:table-cell>
                <table:table-cell table:style-name="entry" table:number-rows-spanned="1" table:number-columns-spanned="1">
                  <text:p text:style-name="table_al">Voorwaarde is dat de verantwoordelijk budgethouder / projectleider vooraf schriftelijk instemt.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dertekening opdrachten voor overboeking bedragen in verband met saldoregulering tussen de gemeentelijke bankreken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160, eerste lid onder e Gemeentewet</text:p>
                  <text:p text:style-name="table_al">Treasurystatuut en de daarbij behorende instructies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 Afdelingsmanager Financiën</text:p>
                </table:table-cell>
                <table:table-cell table:style-name="entry" table:number-rows-spanned="1" table:number-columns-spanned="1">
                  <text:p text:style-name="table_al">Financieel beleidsadviseur</text:p>
                </table:table-cell>
                <table:table-cell table:style-name="entry" table:number-rows-spanned="1" table:number-columns-spanned="1">
                  <text:p text:style-name="table_al">Wordt t.z.t. opgenomen in de aangepaste instructie Treasurer behorende bij het Treasurystatuu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dertekening machtiging automatische Euro-incasso.</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lid 1 onder e Gemeentewet</text:p>
                </table:table-cell>
                <table:table-cell table:style-name="entry" table:number-rows-spanned="1" table:number-columns-spanned="1">
                  <text:p text:style-name="table_al">Mandaat / volmacht</text:p>
                </table:table-cell>
                <table:table-cell table:style-name="entry" table:number-rows-spanned="1" table:number-columns-spanned="1">
                  <text:p text:style-name="table_al">Gemeentesecretaris</text:p>
                  <text:p text:style-name="table_al">Afdelingsmanager financiën </text:p>
                </table:table-cell>
                <table:table-cell table:style-name="entry" table:number-rows-spanned="1" table:number-columns-spanned="1">
                  <text:p text:style-name="table_al">Financieel beleidsadviseur</text:p>
                </table:table-cell>
                <table:table-cell table:style-name="entry" table:number-rows-spanned="1" table:number-columns-spanned="1">
                  <text:p text:style-name="table_al">Instructies afgeven machtigingen automatische Euro-incasso.</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anvragen van subsidies en bijdragen bij andere overheden en instanties en na verlening het voldoen aan de daaraan verbonden voorwaard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Subsidie-</text:p>
                  <text:p text:style-name="table_al">specialist.</text:p>
                </table:table-cell>
                <table:table-cell table:style-name="entry" table:number-rows-spanned="1" table:number-columns-spanned="1">
                  <text:p text:style-name="table_al">Voorzover het behoort tot de taak</text:p>
                  <text:p text:style-name="table_al">van het desbetreffende organisatie-onderdeel</text:p>
                  <text:p text:style-name="table_al">De machtiging omvat ook de bevoegdheid om de aanvraag en de verantwoordingsverklaring te ondertekenen.</text:p>
                </table:table-cell>
              </table:table-row>
            </table:table>
            <text:p text:style-name="table_bottom"/>
          </text:section>
          <text:p text:style-name="al"/>
          <text:p text:style-name="tussenkopcur">
          <text:span text:style-name="nadrukvet">
            <text:span text:style-name="nadrukondlijn">6. Afdeling: Arbeid, organisatie en Gezondheid (AOG)</text:span>
          </text:span>
        </text:p>
          <text:p text:style-name="al">
          <text:span text:style-name="nadrukvet">P.M. (op dit moment geen mandaten toegekend)</text:span>
        </text:p>
          <text:p text:style-name="al"/>
          <text:p text:style-name="tussenkopcur">
          <text:span text:style-name="nadrukvet">
            <text:span text:style-name="nadrukondlijn">7. Afdeling: Informatievoorziening en Automatisering (IVA)</text:span>
          </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text:p>
                  <text:p text:style-name="table_al">Volmacht</text:p>
                  <text:p text:style-name="table_al">Machtiging</text:p>
                  <text:p text:style-name="table_al">  </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van en het houden van toezicht op de naleving van het bepaalde in de Nadere regels informatiebeheer Helmond 2007</text:p>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rt. 4 Nadere regels informatie-beheer Helmond 2007</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Afdelingsmanger IVA/CIO</text:p>
                  <text:p text:style-name="table_al">Teammanager Informatiediensten.</text:p>
                </table:table-cell>
                <table:table-cell table:style-name="entry" table:number-rows-spanned="1" table:number-columns-spanned="1">
                  <text:p text:style-name="table_al">Adviseur gegevensbeheer met coördinatiemodule</text:p>
                  <text:p text:style-name="table_al">  </text:p>
                  <text:p text:style-name="table_al">Adviseur documentaire informatievoor-</text:p>
                  <text:p text:style-name="table_al">z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ekenen voor ontvangst bij aanbieding van deurwaardersexploten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a Gemeente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 IVA/CIO</text:p>
                  <text:p text:style-name="table_al">Teammanager informatiediensten</text:p>
                </table:table-cell>
                <table:table-cell table:style-name="entry" table:number-rows-spanned="1" table:number-columns-spanned="1">
                  <text:p text:style-name="table_al">Allround documentair informatiebeheerder</text:p>
                  <text:p text:style-name="table_al">  </text:p>
                  <text:p text:style-name="table_al">Documentair medewerk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ontvangst nemen, openen en toewijzen van ingekomen post (met inbegrip van aangetekende stukken, e-mails e.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74, eerste lid Gemeente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Afdelingsmanager IVA/CIO</text:p>
                  <text:p text:style-name="table_al">Teammanager informatiediensten</text:p>
                </table:table-cell>
                <table:table-cell table:style-name="entry" table:number-rows-spanned="1" table:number-columns-spanned="1">
                  <text:p text:style-name="table_al">Documentair medewerker</text:p>
                  <text:p text:style-name="table_al">  </text:p>
                  <text:p text:style-name="table_al">Allround Documentair Informatie-beheerder </text:p>
                </table:table-cell>
                <table:table-cell table:style-name="entry" table:number-rows-spanned="1" table:number-columns-spanned="1">
                  <text:p text:style-name="table_al">De bevoegdheid omvat tevens het openen van post gericht aan de verschillende organisatieonderdelen</text:p>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feitelijk bekendmaken van Helmondse regelgeving d.m.v. publicatie in het gemeenteblad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rt. 139 Gemeente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 IVA/CIO</text:p>
                  <text:p text:style-name="table_al">Teammanager informatievoorzie-</text:p>
                  <text:p text:style-name="table_al">ning</text:p>
                </table:table-cell>
                <table:table-cell table:style-name="entry" table:number-rows-spanned="1" table:number-columns-spanned="1">
                  <text:p text:style-name="table_al">Documentair</text:p>
                  <text:p text:style-name="table_al">medewerker</text:p>
                  <text:p text:style-name="table_al">  </text:p>
                  <text:p text:style-name="table_al">Allround Documentair Informatie-beheerder </text:p>
                </table:table-cell>
                <table:table-cell table:style-name="entry" table:number-rows-spanned="1" table:number-columns-spanned="1">
                  <text:p text:style-name="table_al">De machtiging heeft ook betrekking op de ontsluiting via het internet (elektronische bekendmaking)</text:p>
                  <text:p text:style-name="table_al">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opmaken van een verklaring tot vervanging van archiefbescheiden. Hiertoe worden de analoge archiefbestanden vervangen door digitale reproducties, waarbij de analoge archiefbescheiden na vervanging worden vernietigd. </text:p>
                </table:table-cell>
                <table:table-cell table:style-name="entry" table:number-rows-spanned="1" table:number-columns-spanned="1">
                  <text:p text:style-name="table_al">B&amp;W</text:p>
                </table:table-cell>
                <table:table-cell table:style-name="entry" table:number-rows-spanned="1" table:number-columns-spanned="1">
                  <text:p text:style-name="table_al">Art. 8 Archiefbesluit 1995</text:p>
                </table:table-cell>
                <table:table-cell table:style-name="entry" table:number-rows-spanned="1" table:number-columns-spanned="1">
                  <text:p text:style-name="table_al">  </text:p>
                </table:table-cell>
                <table:table-cell table:style-name="entry" table:number-rows-spanned="1" table:number-columns-spanned="1">
                  <text:p text:style-name="table_al">Gemeentesecretaris</text:p>
                  <text:p text:style-name="table_al">Afdelingsmanager IVA/CIO</text:p>
                  <text:p text:style-name="table_al">Teammanager</text:p>
                  <text:p text:style-name="table_al">informatie 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Slechts indien de vervanging geschiedt met juiste en volledige weergave van de in de te vervangen archiefbescheiden voorkomende gegevens, zoals omschreven in artikel 6, eerste lid van het Archiefbesluit 1995</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echnisch operationeel houden van de registers en registraties voor de BAG. </text:p>
                </table:table-cell>
                <table:table-cell table:style-name="entry" table:number-rows-spanned="1" table:number-columns-spanned="1">
                  <text:p text:style-name="table_al">B&amp;W</text:p>
                </table:table-cell>
                <table:table-cell table:style-name="entry" table:number-rows-spanned="1" table:number-columns-spanned="1">
                  <text:p text:style-name="table_al">Art. 9, 14 en 31 Wet Basisregistraties Adressen en Gebouwen (Wet BAG).</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Gemeentesecretaris</text:p>
                  <text:p text:style-name="table_al">Afdelingsmanager IVA/CIO</text:p>
                  <text:p text:style-name="table_al">Teammanager Informatievoorzie-ning</text:p>
                </table:table-cell>
                <table:table-cell table:style-name="entry" table:number-rows-spanned="1" table:number-columns-spanned="1">
                  <text:p text:style-name="table_al">Technisch beheerder</text:p>
                  <text:p text:style-name="table_al">  </text:p>
                  <text:p text:style-name="table_al">Functioneel beheerder</text:p>
                </table:table-cell>
                <table:table-cell table:style-name="entry" table:number-rows-spanned="1" table:number-columns-spanned="1">
                  <text:p text:style-name="table_al">Het mandaat / de machtiging omvat:</text:p>
                  <text:list text:style-name="id1-3-2-4-41-1-9-7-8-2">
                    <text:list-item text:style-override="id1-3-2-4-41-1-9-7-8-2-1">
                      <text:number>1.</text:number>
                      <text:p text:style-name="table_al">Het ingevolge artikel 9 Wet BAG borgen van een zodanige opzet van het adressenregister en gebouwenregister, dat de inhoud daarvan duurzaam kan worden bewaard en te allen tijde binnen een redelijke termijn raadpleegbaar en beschikbaar is;</text:p>
                    </text:list-item>
                    <text:list-item text:style-override="id1-3-2-4-41-1-9-7-8-2-2">
                      <text:number>2.</text:number>
                      <text:p text:style-name="table_al">Het ingevolge artikel 14 Wet BAG zorg dragen voor een goede beschikbaarheid, werking en beveiliging van de adressenregistratie respectievelijk gebouwenregistratie;</text:p>
                    </text:list-item>
                    <text:list-item text:style-override="id1-3-2-4-41-1-9-7-8-2-3">
                      <text:number>3.</text:number>
                      <text:p text:style-name="table_al">Het onderhouden dan wel doen onderhouden van het berichtenverkeer met de Landelijke Voorziening BAG zoals bedoeld in artikel 31 Wet BAG</text:p>
                    </text:list-item>
                  </text:list>
                  <text:p text:style-name="table_al">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1. Het aanwijzen van de ambtenaren die geometrie mogen vaststellen, en brondocumenten voor de BAG mogen opstellen.</text:p>
                  <text:p text:style-name="table_al">  </text:p>
                  <text:p text:style-name="table_al">2. Het zorgdragen voor een correcte vulling van de gemeentelijke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Art. 2, 8 en 10 e.v. Wet Basisregistraties Adressen en Gebouwen (Wet BAG).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Gemeentesecretaris</text:p>
                  <text:p text:style-name="table_al">Afdelingsmanager IVA/CIO</text:p>
                </table:table-cell>
                <table:table-cell table:style-name="entry" table:number-rows-spanned="1" table:number-columns-spanned="1">
                  <text:p text:style-name="table_al">  </text:p>
                </table:table-cell>
                <table:table-cell table:style-name="entry" table:number-rows-spanned="1" table:number-columns-spanned="1">
                  <text:p text:style-name="table_al">Het ondermandaat geldt niet voor de bevoegdheid, onder 1.</text:p>
                  <text:p text:style-name="table_al">  </text:p>
                  <text:p text:style-name="table_al">Het mandaat onder 2) omvat alle uitvoeringshandelingen die met de correcte vulling gepaard gaan of daaruit vol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angaan van overeenkomsten voor inkopen en leveren van dienst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 IVA/CIO</text:p>
                  <text:p text:style-name="table_al">Servicemanager</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id tot ondertekening van overeenkomsten is geregeld in het algemeen deel van het mandaatregister (I-A nr. 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melden van de verwerking van persoonsgegevens bij de Autoriteit Persoonsgegevens inclusief het intrekken c.q. wijzigen van reeds ingediende meldingen. </text:p>
                </table:table-cell>
                <table:table-cell table:style-name="entry" table:number-rows-spanned="1" table:number-columns-spanned="1">
                  <text:p text:style-name="table_al">B&amp;W</text:p>
                </table:table-cell>
                <table:table-cell table:style-name="entry" table:number-rows-spanned="1" table:number-columns-spanned="1">
                  <text:p text:style-name="table_al">Art. 27 <text:span text:style-name="nadrukvet">(37)</text:span> Wet bescherming persoonsgege-vens</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 IVA/CIO</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IVA/CIO is rechtstreeks aangewezen als contactpersoon voor de AP.</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 kennis stellen van de Autoriteit Persoonsgegevens van een inbreuk op de beveiliging, bedoeld in artikel 13 Wbp, die leidt tot de aanzienlijke kans op ernstige nadelige gevolgen dan wel ernstige nadelige gevolgen heeft voor de bescherming van persoonsgegevens (datalek)</text:p>
                  <text:p text:style-name="table_al">  </text:p>
                  <text:p text:style-name="table_al">Het in kennis stellen van betrokkene van de van het datalek, indien de inbreuk waarschijnlijk ongunstige gevolgen zal hebben voor diens persoonlijke levenssfeer.</text:p>
                  <text:p text:style-name="table_al">  </text:p>
                  <text:p text:style-name="table_al">Het bijhouden van een overzicht van iedere inbreuk die leidt tot de aanzienlijke kans op ernstige nadelige gevolgen dan wel ernstige nadelige gevolgen heeft voor de bescherming van persoonsgegevens</text:p>
                  <text:p text:style-name="table_al">  </text:p>
                  <text:p text:style-name="table_al">Het voeren van correspondentie met de Autoriteit persoonsgegevens naar aanleiding van een melding ex. artikel 13 Wbp.</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4a, lid 1, 2 en 8 Wbp</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 IVA/CIO</text:p>
                  <text:p text:style-name="table_al">  </text:p>
                  <text:p text:style-name="table_al">Programma-</text:p>
                  <text:p text:style-name="table_al">manager Dienstverlening</text:p>
                </table:table-cell>
                <table:table-cell table:style-name="entry" table:number-rows-spanned="1" table:number-columns-spanned="1">
                  <text:p text:style-name="table_al">Privacy-officer.</text:p>
                  <text:p text:style-name="table_al">  </text:p>
                  <text:p text:style-name="table_al">Security-officer</text:p>
                </table:table-cell>
                <table:table-cell table:style-name="entry" table:number-rows-spanned="1" table:number-columns-spanned="1">
                  <text:p text:style-name="table_al">Afhankelijk van de ernst van het datalek kan een escalatie-procedure gelden.</text:p>
                  <text:p text:style-name="table_al">  </text:p>
                  <text:p text:style-name="table_al">Voor ondermandaat geldt:</text:p>
                  <text:p text:style-name="table_al">Alvorens een melding wordt gedaan vindt overleg plaats met een van de personen aan wie mandaat is verleend.</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opstellen van brondocumenten ter correctie van mogelijke onjuistheden in het kader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Art. 6a, 10 en 39, lid 3 Wet Basisregistraties Adressen en Gebouwen (Wet BAG)</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Gemeentesecretaris</text:p>
                  <text:p text:style-name="table_al">Afdelingsmanager</text:p>
                  <text:p text:style-name="table_al">IVA/CIO</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 de machtiging omvat:</text:p>
                  <text:list text:style-name="id1-3-2-4-41-1-9-12-8-2">
                    <text:list-item text:style-override="id1-3-2-4-41-1-9-12-8-2-1">
                      <text:number>1.</text:number>
                      <text:p text:style-name="table_al">Het opstellen van brondocumenten (de ambtelijke verklaringen) als bedoeld in artikel 10 Wet BAG, inclusief het opmaken van schriftelijke verklaringen strekkende tot het signaleren van wijzigingen in de feitelijke situatie die van invloed zijn op de adressen- en gebouwenregistratie;</text:p>
                    </text:list-item>
                    <text:list-item text:style-override="id1-3-2-4-41-1-9-12-8-2-2">
                      <text:number>2.</text:number>
                      <text:p text:style-name="table_al">Het ingevolge artikel 6a Wet BAG constateren en signaleren van feitelijke situaties waarvoor een krachtens artikel 10 Wet BAG aangewezen brondocument kan worden opgemaakt;</text:p>
                    </text:list-item>
                    <text:list-item text:style-override="id1-3-2-4-41-1-9-12-8-2-3">
                      <text:number>3.</text:number>
                      <text:p text:style-name="table_al">Het opstellen van brondocumenten als bedoeld in artikel 39, lid 3 Wet BAG.</text:p>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pstellen van brondocumenten ter correctie van mogelijke onjuistheden in het kader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Art. 6a, 10 en 39, lid 3 Wet Basisregistraties Adressen en Gebouwen (Wet BAG)</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Gemeentesecretaris</text:p>
                  <text:p text:style-name="table_al">Afdelingsmanager IVA/CIO</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 de machtiging omvat:</text:p>
                  <text:list text:style-name="id1-3-2-4-41-1-9-13-8-2">
                    <text:list-item text:style-override="id1-3-2-4-41-1-9-13-8-2-1">
                      <text:number>1.</text:number>
                      <text:p text:style-name="table_al">Het opstellen van brondocumenten (de ambtelijke verklaringen) als bedoeld in artikel 10 Wet BAG, inclusief het opmaken van schriftelijke verklaringen strekkende tot het signaleren van wijzigingen in de feitelijke situatie die van invloed zijn op de adressen- en gebouwenregistratie;</text:p>
                    </text:list-item>
                    <text:list-item text:style-override="id1-3-2-4-41-1-9-13-8-2-2">
                      <text:number>2.</text:number>
                      <text:p text:style-name="table_al">Het ingevolge artikel 6a Wet BAG constateren en signaleren van feitelijke situaties waarvoor een krachtens artikel 10 Wet BAG aangewezen brondocument kan worden opgemaakt;</text:p>
                    </text:list-item>
                    <text:list-item text:style-override="id1-3-2-4-41-1-9-13-8-2-3">
                      <text:number>3.</text:number>
                      <text:p text:style-name="table_al">Het opstellen van brondocumenten als bedoeld in artikel 39, lid 3 Wet BAG.</text:p>
                    </text:list-item>
                  </text:list>
                </table:table-cell>
              </table:table-row>
            </table:table>
            <text:p text:style-name="table_bottom"/>
          </text:section>
          <text:p text:style-name="al"/>
          <text:p text:style-name="tussenkopcur">
          <text:span text:style-name="nadrukvet">
            <text:span text:style-name="nadrukondlijn">8</text:span>
          </text:span>
          <text:span text:style-name="nadrukondlijn">. <text:span text:style-name="nadrukvet">Afdeling: Transactionele dienstverlening</text:span></text:span>
          <text:span text:style-name="nadrukvet">
            <text:span text:style-name="nadrukondlijn">(Stw)</text:span>
          </text:span>
        </text:p>
          <text:p text:style-name="al"/>
          <text:p text:style-name="tussenkopcur">
          <text:span text:style-name="nadrukvet">A. Team Klantcontactcentrum en Burgerzaken.</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tellen van waardepapieren (reisdocumenten, rijbewijzen en uittrekselpapier)</text:p>
                  <text:p text:style-name="table_al">    </text:p>
                </table:table-cell>
                <table:table-cell table:style-name="entry" table:number-rows-spanned="1" table:number-columns-spanned="1">
                  <text:p text:style-name="table_al">Burgemeester</text:p>
                  <text:p text:style-name="table_al">  </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Teammanager Klantcontact-</text:p>
                  <text:p text:style-name="table_al">centrum en Burgerza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ontvangst nemen van zendingen van reisdocumenten c.a.</text:p>
                </table:table-cell>
                <table:table-cell table:style-name="entry" table:number-rows-spanned="1" table:number-columns-spanned="1">
                  <text:p text:style-name="table_al">Burgemeester</text:p>
                  <text:p text:style-name="table_al">  </text:p>
                </table:table-cell>
                <table:table-cell table:style-name="entry" table:number-rows-spanned="1" table:number-columns-spanned="1">
                  <text:p text:style-name="table_al">Art. 81 Paspoortuitvoeringsregeling Nederland</text:p>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able:table-cell>
                <table:table-cell table:style-name="entry" table:number-rows-spanned="1" table:number-columns-spanned="1">
                  <text:p text:style-name="table_al">medewerker Beleidsuitvoering I tot en met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ontvangst nemen van aanvragen reisdocumenten:</text:p>
                  <text:list text:style-name="id1-3-2-4-47-1-9-4-2-2">
                    <text:list-item text:style-override="id1-3-2-4-47-1-9-4-2-2-1">
                      <text:number>-</text:number>
                      <text:p text:style-name="table_al">Nederlandse identiteitskaart</text:p>
                    </text:list-item>
                    <text:list-item text:style-override="id1-3-2-4-47-1-9-4-2-2-2">
                      <text:number>-</text:number>
                      <text:p text:style-name="table_al">Paspoort</text:p>
                    </text:list-item>
                    <text:list-item text:style-override="id1-3-2-4-47-1-9-4-2-2-3">
                      <text:number>-</text:number>
                      <text:p text:style-name="table_al">Vluchtelingenpaspoort</text:p>
                    </text:list-item>
                    <text:list-item text:style-override="id1-3-2-4-47-1-9-4-2-2-4">
                      <text:number>-</text:number>
                      <text:p text:style-name="table_al">Vreemdelingenpaspoort</text:p>
                    </text:list-item>
                  </text:list>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6, eerste lid, onder a Paspoort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 </text:p>
                </table:table-cell>
                <table:table-cell table:style-name="entry" table:number-rows-spanned="1" table:number-columns-spanned="1">
                  <text:p text:style-name="table_al">medewerker Beleidsuitvoering I tot en met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strekken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40, eerste lid onder a Paspoortwet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able:table-cell>
                <table:table-cell table:style-name="entry" table:number-rows-spanned="1" table:number-columns-spanned="1">
                  <text:p text:style-name="table_al">medewerker Beleids-</text:p>
                  <text:p text:style-name="table_al">uitvoering I tot en met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ijschrijving kinderen en aanbrengen wijzigingen in reisdocumenten</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43 Paspoortwet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Programmadirecteur sociaal domein</text:p>
                  <text:p text:style-name="table_al">Afdelingsmanager</text:p>
                  <text:p text:style-name="table_al">Teammanager</text:p>
                  <text:p text:style-name="table_al">Klantcontact-</text:p>
                  <text:p text:style-name="table_al">centrum en Burgerzaken </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ext:p text:style-name="table_al">  </text:p>
                </table:table-cell>
                <table:table-cell table:style-name="entry" table:number-rows-spanned="1" table:number-columns-spanned="1">
                  <text:p text:style-name="table_al">Weigeren en vervallen verklaren reisdocumenten</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44, 45 en 46 Paspoortwet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houden reisdocumenten die van rechtswege zijn verval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55 Paspoort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centrum en Burgerzak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 ontvangst nemen van aanvragen, verstrekken en weigeren van rijbewijzen</text:p>
                </table:table-cell>
                <table:table-cell table:style-name="entry" table:number-rows-spanned="1" table:number-columns-spanned="1">
                  <text:p text:style-name="table_al">Burgemeester</text:p>
                  <text:p text:style-name="table_al">  </text:p>
                </table:table-cell>
                <table:table-cell table:style-name="entry" table:number-rows-spanned="1" table:number-columns-spanned="1">
                  <text:p text:style-name="table_al">Hoofdstuk VI Wegenverkeers-wet 1994, Reglement rijbewijzen</text:p>
                </table:table-cell>
                <table:table-cell table:style-name="entry" table:number-rows-spanned="1" table:number-columns-spanned="1">
                  <text:p text:style-name="table_al">Machtiging en 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oefenen van de volgende bevoegdheden krachtens de Kieswet:</text:p>
                  <text:list text:style-name="id1-3-2-4-47-1-9-10-2-2">
                    <text:list-item text:style-override="id1-3-2-4-47-1-9-10-2-2-1">
                      <text:number>1.</text:number>
                      <text:p text:style-name="table_al">het omzetten van de stempas in de kiezerspas;</text:p>
                    </text:list-item>
                    <text:list-item text:style-override="id1-3-2-4-47-1-9-10-2-2-2">
                      <text:number>2.</text:number>
                      <text:p text:style-name="table_al">het ondertekenen van de instemmingverklaring;</text:p>
                    </text:list-item>
                    <text:list-item text:style-override="id1-3-2-4-47-1-9-10-2-2-3">
                      <text:number>3.</text:number>
                      <text:p text:style-name="table_al">de afgifte van de ondersteuningsverklaring;</text:p>
                    </text:list-item>
                    <text:list-item text:style-override="id1-3-2-4-47-1-9-10-2-2-4">
                      <text:number>4.</text:number>
                      <text:p text:style-name="table_al">de afgifte van een volmachtbewijs;</text:p>
                    </text:list-item>
                    <text:list-item text:style-override="id1-3-2-4-47-1-9-10-2-2-5">
                      <text:number>5.</text:number>
                      <text:p text:style-name="table_al">het in ontvangst nemen van de kandidatenlijsten</text:p>
                    </text:list-item>
                  </text:list>
                  <text:p text:style-name="table_al">    </text:p>
                </table:table-cell>
                <table:table-cell table:style-name="entry" table:number-rows-spanned="1" table:number-columns-spanned="1">
                  <text:p text:style-name="table_al">Burgemeester resp.</text:p>
                  <text:p text:style-name="table_al">B&amp;W</text:p>
                </table:table-cell>
                <table:table-cell table:style-name="entry" table:number-rows-spanned="1" table:number-columns-spanned="1">
                  <text:p text:style-name="table_al">Kieswet</text:p>
                  <text:p text:style-name="table_al">  </text:p>
                  <text:p text:style-name="table_al">Art. K4</text:p>
                  <text:p text:style-name="table_al">  </text:p>
                  <text:p text:style-name="table_al">Art. H9</text:p>
                  <text:p text:style-name="table_al">  </text:p>
                  <text:p text:style-name="table_al">Art. H4</text:p>
                  <text:p text:style-name="table_al">  </text:p>
                  <text:p text:style-name="table_al">Art. L6</text:p>
                  <text:p text:style-name="table_al">  </text:p>
                  <text:p text:style-name="table_al">Art. H1</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centrum en Burgerzaken</text:p>
                  <text:p text:style-name="table_al">  </text:p>
                </table:table-cell>
                <table:table-cell table:style-name="entry" table:number-rows-spanned="1" table:number-columns-spanned="1">
                  <text:p text:style-name="table_al">Projectleider verkiezingen</text:p>
                  <text:p text:style-name="table_al">Lid van Hoofdstembureau en van Centraal stembureau</text:p>
                  <text:p text:style-name="table_al">Allround</text:p>
                  <text:p text:style-name="table_al">medewerker D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oldoen aan een aanvraag van de Minister van Defensie tot inkwartiering, onderhoud, transporten en leverantie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6, tweede lid, Inkwartieringswet</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centrum en Burgerzaken</text:p>
                </table:table-cell>
                <table:table-cell table:style-name="entry" table:number-rows-spanned="1" table:number-columns-spanned="1">
                  <text:p text:style-name="table_al">  </text:p>
                </table:table-cell>
                <table:table-cell table:style-name="entry" table:number-rows-spanned="1" table:number-columns-spanned="1">
                  <text:p text:style-name="table_al">Betreft met name het beschikbaar stellen van onroerende zaken van allerlei aard, ten behoeve van het leger en verdedigingswerk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fgifte bewijs van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1 Rijkswet op het</text:p>
                  <text:p text:style-name="table_al">Nederlanderschap</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 </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 ontvangst nemen, toetsen en doorzenden van een aanvraag om afgifte van een verklaring omtrent het gedrag</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30 Wet Justitiële en strafvorderlijke gegevens</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Verzoek wordt in ontvangst genomen en terstond doorgezonden naar Justitie die op het verzoek beslist.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zoeken om inlichtingen uit het Justitieel documentatie-register en de antecedenten-administratie van de politie</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rt 9 en 13 Wet Justitiële en strafvorderlijke gegevens, jo. Art. 9, RWN, jo. Art. 36, lid 1 BvvN (Besluit verkrijging en verlies Neder-landerschap)</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dvisering inzake verkrijgen Nederlanderschap door naturalisatie ex art. 7 Rijkswet op het Nederlanderschap RW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rt. 37, vijfde lid,</text:p>
                  <text:p text:style-name="table_al">BvvN</text:p>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able:table-cell>
                <table:table-cell table:style-name="entry" table:number-rows-spanned="1" table:number-columns-spanned="1">
                  <text:p text:style-name="table_al">medewerker Beleidsuitvoering I</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ontvangst nemen van verklaringen inzake Nederlandse nationaliteit c.a. :</text:p>
                  <text:list text:style-name="id1-3-2-4-47-1-9-16-2-2">
                    <text:list-item text:style-override="id1-3-2-4-47-1-9-16-2-2-1">
                      <text:number>1.</text:number>
                      <text:p text:style-name="table_al">Verklaring van verkrijging (optieverklaring)</text:p>
                    </text:list-item>
                    <text:list-item text:style-override="id1-3-2-4-47-1-9-16-2-2-2">
                      <text:number>2.</text:number>
                      <text:p text:style-name="table_al">Verklaring van afstand</text:p>
                    </text:list-item>
                  </text:list>
                </table:table-cell>
                <table:table-cell table:style-name="entry" table:number-rows-spanned="1" table:number-columns-spanned="1">
                  <text:p text:style-name="table_al">Burgemeester </text:p>
                </table:table-cell>
                <table:table-cell table:style-name="entry" table:number-rows-spanned="1" table:number-columns-spanned="1">
                  <text:p text:style-name="table_al">Art. 2 e.v. en art. 63 e.v. BvvN</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 </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Mandaat geldt ook voor de bijkomende verplichtingen die voortvloeien uit het Beslui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fgifte van verlof tot afwijkende termijnstelling voor begraven of cremeren van lijken</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17, eerste lid, Wet op de Lijkbezorgi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fgifte op weigering van vergunning tot opgraven en herbegraven van lijken</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9 Wet op de lijkbezorging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ext:p text:style-name="table_al">  </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fgifte of weigering van verlof</text:p>
                  <text:p text:style-name="table_al">tot ontleding van een stoffelijk overschot</text:p>
                  <text:p text:style-name="table_al">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rt. 68 Wet op de lijkbezorging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ext:p text:style-name="table_al">  </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ennisgevingen van overlijden aan inspecteur registratie en successie (Belastingdienst)</text:p>
                  <text:p text:style-name="table_al">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Koninklijk Besluit 18-10-1933, nr. 32</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ext:p text:style-name="table_al">  </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fgifte van een laisser-passer voor het vervoer van een overledene naar het buitenland</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rt. 11, eerste lid, Besluit op de lijkbezorging</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ext:p text:style-name="table_al">  </text:p>
                </table:table-cell>
                <table:table-cell table:style-name="entry" table:number-rows-spanned="1" table:number-columns-spanned="1">
                  <text:p text:style-name="table_al">  </text:p>
                  <text:p text:style-name="table_al">medewerker Beleidsuitvoering I tot en met IV</text:p>
                  <text:p text:style-name="table_al">  </text:p>
                </table:table-cell>
                <table:table-cell table:style-name="entry" table:number-rows-spanned="1" table:number-columns-spanned="1">
                  <text:p text:style-name="table_al">Geldt alleen voor het vervoer naar staten die partij zijn in de overeenkomst van Straatsburg van 26</text:p>
                  <text:p text:style-name="table_al">oktober 1973 (Trb. 1975, nr. 9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dvisering na horen inzake verzoek om geslachts-naamswijziging</text:p>
                  <text:p text:style-name="table_al">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rt. 1:7 Burgerlijk Wetboek</text:p>
                  <text:p text:style-name="table_al">Besluit geslachts-naamwijziging</text:p>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ext:p text:style-name="table_al">    </text:p>
                </table:table-cell>
                <table:table-cell table:style-name="entry" table:number-rows-spanned="1" table:number-columns-spanned="1">
                  <text:p text:style-name="table_al">medewerker Beleidsuitvoering I</text:p>
                  <text:p text:style-name="table_al">  </text:p>
                </table:table-cell>
                <table:table-cell table:style-name="entry" table:number-rows-spanned="1" table:number-columns-spanned="1">
                  <text:p text:style-name="table_al">Het horen van aanvrager is wettelijk gezien voorbehouden aan Justitie. De Burgemeester kan worden gevraagd om advies uit te brengen. </text:p>
                </table:table-cell>
              </table:table-row>
              <table:table-row table:style-name="row">
                <table:table-cell table:style-name="entry" table:number-rows-spanned="1" table:number-columns-spanned="1">
                  <text:p text:style-name="table_al">22</text:p>
                  <text:p text:style-name="table_al">      </text:p>
                </table:table-cell>
                <table:table-cell table:style-name="entry" table:number-rows-spanned="1" table:number-columns-spanned="1">
                  <text:p text:style-name="table_al">Het starten en verrichten van een administratief onderzoek naar gegevens zoals vermeld in de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Art. 1.4 juncto art. 2.26 Wet BRP</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ext:p text:style-name="table_al">  </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oekennen of afwijzen van verzoeken van derden om informatie uit de basisregistratie personen per selectie te verkrijgen van bijv. doelgroepen</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Hoofdstuk 1, afdeling 1 Wet BRP, Besluit BRP en Verordening BRP</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 </text:p>
                </table:table-cell>
                <table:table-cell table:style-name="entry" table:number-rows-spanned="1" table:number-columns-spanned="1">
                  <text:p text:style-name="table_al">Beheerder BRP</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Mededeling aan betrokkene m.b.t. inschrijving in de BRP (verzenden persoonslijs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2.54 Wet BRP</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ext:p text:style-name="table_al">  </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Afgifte van het bewijs van in leven zijn volgens de BRP</text:p>
                  <text:p text:style-name="table_al">(Attestatie de vita)</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55 wet BRP</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 </text:p>
                </table:table-cell>
                <table:table-cell table:style-name="entry" table:number-rows-spanned="1" table:number-columns-spanned="1">
                  <text:p text:style-name="table_al">  </text:p>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volg geven aan het verzoek tot inzage</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2.55, tweede lid, Wet BRP</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 </text:p>
                </table:table-cell>
                <table:table-cell table:style-name="entry" table:number-rows-spanned="1" table:number-columns-spanned="1">
                  <text:p text:style-name="table_al">  </text:p>
                  <text:p text:style-name="table_al">medewerker Beleidsuitvoering I tot en met IV</text:p>
                  <text:p text:style-name="table_al">Beheerder BRP</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fgifte van gewaarmerkte afschriften uit de basisregistratie personen (BRP-af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55, derde lid, juncto artikel 3.6 en 3.9 Wet BRP,</text:p>
                  <text:p text:style-name="table_al"> Besluit BRP,</text:p>
                  <text:p text:style-name="table_al">Verordening BRP,</text:p>
                  <text:p text:style-name="table_al">Privacyreglemen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opnemen van een wijziging in de BRP inzake het gebruik geslachtsnaam (eerdere) echtgenoot of (eerdere) geregistreerde partner en mededeling van opname aan verzoeker.</text:p>
                </table:table-cell>
                <table:table-cell table:style-name="entry" table:number-rows-spanned="1" table:number-columns-spanned="1">
                  <text:p text:style-name="table_al">B&amp;W</text:p>
                </table:table-cell>
                <table:table-cell table:style-name="entry" table:number-rows-spanned="1" table:number-columns-spanned="1">
                  <text:p text:style-name="table_al">Art. 1:9 Burgerlijk Wetboek jo.</text:p>
                  <text:p text:style-name="table_al">Art. 2.56 Wet BRP</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ext:p text:style-name="table_al">  </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ededeling aan betrokkene omtrent verwijdering gegevens van persoonslijs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2.57, zesde lid Wet BRP</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ext:p text:style-name="table_al">  </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op verzoek of ambtshalve opnemen, aanpassen, verbeteren of weigeren van gegevens in de BRP</text:p>
                </table:table-cell>
                <table:table-cell table:style-name="entry" table:number-rows-spanned="1" table:number-columns-spanned="1">
                  <text:p text:style-name="table_al">B&amp;W</text:p>
                </table:table-cell>
                <table:table-cell table:style-name="entry" table:number-rows-spanned="1" table:number-columns-spanned="1">
                  <text:p text:style-name="table_al">Art. 2.58 Wet BRP</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ext:p text:style-name="table_al">  </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slissing omtrent toekenning en afwijzing leerlingenvervoer</text:p>
                </table:table-cell>
                <table:table-cell table:style-name="entry" table:number-rows-spanned="1" table:number-columns-spanned="1">
                  <text:p text:style-name="table_al">B&amp;W </text:p>
                </table:table-cell>
                <table:table-cell table:style-name="entry" table:number-rows-spanned="1" table:number-columns-spanned="1">
                  <text:p text:style-name="table_al">Diverse artikelen in de Verordening leerlingen vervoer gemeente Helmond 2004</text:p>
                  <text:p text:style-name="table_al">Art. 4 Wet op het primair onderwijs</text:p>
                  <text:p text:style-name="table_al">Art. 4 Wet op de expertisecentra</text:p>
                  <text:p text:style-name="table_al">Artikel 4 Wet op het voortgezet onderwijs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ext:p text:style-name="table_al">  </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De medewerker beleidsuitvoering heeft mandaat in alle gevallen behoudens aanvragen waarvan de beslissing financiële consequenties heeft die afwijken van de standaard vervoers-contractafspraken.</text:p>
                  <text:p text:style-name="table_al">In geval van toepassing van de hardheidsclausule of toekenning met precedentwerking dient de ondergemandateerde medewerker verplicht overleg te voeren met de teammanager</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wijzing van een trouwlocatie</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3 BW, jo. art. 1, lid 2 BBS (Besluit Burg. Stand) en</text:p>
                  <text:p text:style-name="table_al">art. 4 Reglement burgerlijke stand gemeente Helmon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anwijzen van bijzondere ambtenaren burgerlijke stand, benoeming voor één dag of één huwelijk.</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16, tweede lid, BW</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 Het op verzoek verstrekken van afschriften of uittreksels uit het gemeentelijke beperkingenregister en gemeentelijke beperkingenregistratie.</text:p>
                  <text:p text:style-name="table_al">  </text:p>
                  <text:p text:style-name="table_al">B. het verstrekken van verklaringen dat uit het gemeentelijke beperkingenregister blijkt, dat op een perceel geen publiekrechtelijke beperkingen van toepassing zij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4 en 5 e.v. van de Wet kenbaarheid publiekrechtelijke beperkingen onroerende zaken (Wkpb)</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text:p>
                  <text:p text:style-name="table_al">  </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ext:p text:style-name="table_al">            </text:p>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171, eerste lid Gemeente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text:p>
                  <text:p text:style-name="table_al">Klantcontact-</text:p>
                  <text:p text:style-name="table_al">centrum en Burgerzaken </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aststellen verschuldigd legesbedra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rtikel 231, lid 2, onder b,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manager</text:p>
                  <text:p text:style-name="table_al">Teammanager</text:p>
                </table:table-cell>
                <table:table-cell table:style-name="entry" table:number-rows-spanned="1" table:number-columns-spanned="1">
                  <text:p text:style-name="table_al">medewerker Beleidsuitvoering I tot en met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vorderen verschuldigd legesbedra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rtikel 231, lid 2, onder c,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manager</text:p>
                  <text:p text:style-name="table_al">Temamanager</text:p>
                </table:table-cell>
                <table:table-cell table:style-name="entry" table:number-rows-spanned="1" table:number-columns-spanned="1">
                  <text:p text:style-name="table_al">medewerker Beleidsuitvoering I tot en met IV</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span text:style-name="nadrukvet">B.: Team Vergunninge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column table:style-name="id1-3-2-4-51-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en weigeren va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2.1 t/m 2.3a Wabo</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De uitsluitingen ingevolge de Mandaatregeling 2016 art. 3.1 lid 4 onder a, b, e, en g zijn hierop <text:span text:style-name="nadrukondlijn">niet</text:span> van toepassing.</text:p>
                  <text:p text:style-name="table_al">  </text:p>
                  <text:p text:style-name="table_al">Bij omgevingsvergunning kan provincie of rijk bevoegd gezag zijn. In dat geval geldt het mandaat niet.</text:p>
                  <text:p text:style-name="table_al">  </text:p>
                  <text:p text:style-name="table_al">Dit mandaat geldt niet indien advies is gevraagd aan het Landelijk Bureau Bibob.</text:p>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trekken van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2.33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 Vergunning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Bij omgevingsvergunning kan provincie of rijk bevoegd gezag zijn. In dat geval geldt het mandaat niet.</text:p>
                  <text:p text:style-name="table_al">  </text:p>
                  <text:p text:style-name="table_al">Dit mandaat geldt niet indien advies is gevraagd aan het Landelijk Bureau Bibob.</text:p>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en en weigeren toestemming tot het overdragen van een omgevingsvergunning aan andere rechtspersoon.</text:p>
                </table:table-cell>
                <table:table-cell table:style-name="entry" table:number-rows-spanned="1" table:number-columns-spanned="1">
                  <text:p text:style-name="table_al">B&amp;W</text:p>
                </table:table-cell>
                <table:table-cell table:style-name="entry" table:number-rows-spanned="1" table:number-columns-spanned="1">
                  <text:p text:style-name="table_al">Art. 2.25, derde lid, onder b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ext:p text:style-name="table_al">Adviseur, juridisc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enen en weigeren van ontheffing verbod verspreiden drukwerk e.d.</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Art. 2.1.3.1, vierde lid, APV Helmond 200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ext:p text:style-name="table_al">  </text:p>
                </table:table-cell>
                <table:table-cell table:style-name="entry" table:number-rows-spanned="1" table:number-columns-spanned="1">
                  <text:p text:style-name="table_al">medewerker Beleidsuitvoering I tot en met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en en weigeren ontheffing optreden als straatartiest e.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1.4.3, derde lid, APV Helmond 2008</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en weigeren vergunning voorwerpen op, aan of boven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Art. 2.1.5.1a, eerste lid, APV Helmond 2008</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Art. 2.1.5.1b noemt diverse uitzonderingen welke niet vergunningsplichtig zijn of objecten waarvoor algemene regels gel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en of weigeren van vergunning i.v.m het aan- leggen, beschadigen en veranderen van een we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2.1.5.2, eerste lid jo. tweede lid onder b, APV Helmond 200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De onderhavige vergunning kan onderdeel uitmaken van een aanvraag omgevingsvergunning.</text:p>
                  <text:p text:style-name="table_al">In dat geval zie mandaatnr. SB.BW 1 en 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lenen en weigeren vergunning evenement resp. beordelen en bevestigen meld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2.1.2a, eerste lid, APV Helmond 200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Uitoefening mandaat is gebonden aan het bepaalde in het Evenementenbeleid Helmond 2016</text:p>
                  <text:p text:style-name="table_al">(advies toetsingscommissie, inschakeling evenementencoördinator O&amp;O, regeling bij afwijken van veiligheidsadvies door toetsingscommissie etc).</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lenen en weigeren terrasvergunning.</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3.1.2, eerste lid, APV Helmond 2008</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able:table-cell>
                <table:table-cell table:style-name="entry" table:number-rows-spanned="1" table:number-columns-spanned="1">
                  <text:p text:style-name="table_al">Rekening dient te worden gehouden met de beleidsuitgangspunten als geformuleerd in de vigerende Nadere regels en beleidsregels terrass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enen en weigeren vergunning i.v.m. bedrijfsmatige verkoop consumentenvuurwerk.</text:p>
                </table:table-cell>
                <table:table-cell table:style-name="entry" table:number-rows-spanned="1" table:number-columns-spanned="1">
                  <text:p text:style-name="table_al">B&amp;W</text:p>
                </table:table-cell>
                <table:table-cell table:style-name="entry" table:number-rows-spanned="1" table:number-columns-spanned="1">
                  <text:p text:style-name="table_al">Art. 2.6.2 APV Helmond 2008</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 en weigeren van ontheffing i.v.m. bezigen (afsteken) vuurwerk.</text:p>
                </table:table-cell>
                <table:table-cell table:style-name="entry" table:number-rows-spanned="1" table:number-columns-spanned="1">
                  <text:p text:style-name="table_al">B&amp;W</text:p>
                </table:table-cell>
                <table:table-cell table:style-name="entry" table:number-rows-spanned="1" table:number-columns-spanned="1">
                  <text:p text:style-name="table_al">Art. 2.6.3, vierde lid, APV Helmond 2008</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en en weigeren van ontheffing gebruik toestellen of geluidsapparaten e.d. </text:p>
                </table:table-cell>
                <table:table-cell table:style-name="entry" table:number-rows-spanned="1" table:number-columns-spanned="1">
                  <text:p text:style-name="table_al">B&amp;W</text:p>
                </table:table-cell>
                <table:table-cell table:style-name="entry" table:number-rows-spanned="1" table:number-columns-spanned="1">
                  <text:p text:style-name="table_al">Art. 4.1.5, tweede lid, APV Helmond 2008</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en en weigeren ontheffing van verbod voorhanden, in voorraad hebben of vervoeren van gevelde iep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4.3.8, derde lid, APV Helmond 2008</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lenen en weigeren ont­hef­fing plaatsen caravans e.d.</text:p>
                </table:table-cell>
                <table:table-cell table:style-name="entry" table:number-rows-spanned="1" table:number-columns-spanned="1">
                  <text:p text:style-name="table_al">B&amp;W</text:p>
                </table:table-cell>
                <table:table-cell table:style-name="entry" table:number-rows-spanned="1" table:number-columns-spanned="1">
                  <text:p text:style-name="table_al">Art 5.1.5, tweede lid 2, APV Helmond 2008</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lenen en weigeren ontheffing ventverbod. </text:p>
                </table:table-cell>
                <table:table-cell table:style-name="entry" table:number-rows-spanned="1" table:number-columns-spanned="1">
                  <text:p text:style-name="table_al">B&amp;W</text:p>
                </table:table-cell>
                <table:table-cell table:style-name="entry" table:number-rows-spanned="1" table:number-columns-spanned="1">
                  <text:p text:style-name="table_al">Art. 5.2.2, negen-de lid, APV Helmond 2008</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en en weigeren van een standplaat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Art. 5.2.3, eerste lid, APV Helmond 2008</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en en weigeren vergunning snuffelmark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5.2.4, eerste lid, APV Helmond</text:p>
                  <text:p text:style-name="table_al">200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lenen en weigeren vergunning voorwerpen op, in of boven openbaar water.</text:p>
                </table:table-cell>
                <table:table-cell table:style-name="entry" table:number-rows-spanned="1" table:number-columns-spanned="1">
                  <text:p text:style-name="table_al">B&amp;W</text:p>
                </table:table-cell>
                <table:table-cell table:style-name="entry" table:number-rows-spanned="1" table:number-columns-spanned="1">
                  <text:p text:style-name="table_al">Art. 5.3.1, eerste lid, APV Helmond 2008</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lenen en weigeren ontheffing incidentele asverstrooiing (op verboden plaatsen).</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Art. 5.6.2, derde lid, APV Helmond 2008</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Bij het voornemen tot weigeren vindt overleg plaats met de teammanag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lenen en weigeren van ontheffing op aanvraag voor het verstrekken van zwak-alcoholische drank bij bijzon-dere gelegenheden van zeer tijdelijke aard</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35, eerste lid, Drank- en Horecawet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Verplichte consultatie afdeling V&amp;N.</text:p>
                  <text:p text:style-name="table_al">  </text:p>
                  <text:p text:style-name="table_al">Afgifte ontheffing slechts mogelijk bij gelegenheden die ten hoogste voor een periode van twaalf aangesloten dagen duren.</text:p>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lenen of weigeren aansluit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2, eerste lid, Aansluitverorde­ning riolering ge­meente Helmond 2004</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erlenen van een vergunning, inclusief het wijzigen dan wel intrekken daarva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2.2 eerste lid, art. 2.3 en 2.4 Verordening Ondergrondse Infrastructuur Helmond 2014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plichte consultatie medewerker Ontwerp en Voorbereiding.</text:p>
                </table:table-cell>
              </table:table-row>
              <table:table-row table:style-name="row">
                <table:table-cell table:style-name="entry" table:number-rows-spanned="1" table:number-columns-spanned="1">
                  <text:p text:style-name="table_al">23A.</text:p>
                </table:table-cell>
                <table:table-cell table:style-name="entry" table:number-rows-spanned="1" table:number-columns-spanned="1">
                  <text:p text:style-name="table_al">Het verlenen dan wel intrekken van een instemmingsbesluit </text:p>
                </table:table-cell>
                <table:table-cell table:style-name="entry" table:number-rows-spanned="1" table:number-columns-spanned="1">
                  <text:p text:style-name="table_al">B&amp;W</text:p>
                </table:table-cell>
                <table:table-cell table:style-name="entry" table:number-rows-spanned="1" table:number-columns-spanned="1">
                  <text:p text:style-name="table_al">Art. 3.2 eerste lid en art. 3.3 Verordening Ondergrondse Infrastructuur Helmond 2014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plichte consultatie medewerker Ontwerp en Voorbereiding.</text:p>
                </table:table-cell>
              </table:table-row>
              <table:table-row table:style-name="row">
                <table:table-cell table:style-name="entry" table:number-rows-spanned="1" table:number-columns-spanned="1">
                  <text:p text:style-name="table_al">23B.</text:p>
                </table:table-cell>
                <table:table-cell table:style-name="entry" table:number-rows-spanned="1" table:number-columns-spanned="1">
                  <text:p text:style-name="table_al">Het verbinden van nadere voorschriften of beperkingen aan de vergunning, het instemmingsbesluit of aan meldingsplichtige 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Art. 4.3 Verordening Ondergrondse Infrastructuur Helmond 2014</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plichte consultatie medewerker Ontwerp en Voorbereid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lenen, weigeren en intrekken par­keer­ontheffin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87 jo. Art. 10, 24 1990</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ext:p text:style-name="table_al">  </text:p>
                </table:table-cell>
                <table:table-cell table:style-name="entry" table:number-rows-spanned="1" table:number-columns-spanned="1">
                  <text:p text:style-name="table_al">Voor de intrekking van de parkeerontheffing geldt het ondermandaat niet, behoudens op verzoek vergunninghoud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lenen, weigeren en intrekken parkeer­ver­gun­ning en parkeer­abon­ne­men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3 e.v. Veror-dening Par­ke­ren Hel­mond 201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Vergunningen</text:p>
                </table:table-cell>
                <table:table-cell table:style-name="entry" table:number-rows-spanned="1" table:number-columns-spanned="1">
                  <text:p text:style-name="table_al">medewerker Beleidsuitvoering I tot en met IV</text:p>
                </table:table-cell>
                <table:table-cell table:style-name="entry" table:number-rows-spanned="1" table:number-columns-spanned="1">
                  <text:p text:style-name="table_al">Voor de intrekking van de parkeervergunning geldt het ondermandaat niet, behoudens op verzoek vergunninghoude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ststellen verschuldigd legesbedra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rtikel 231, lid 2, onder b,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manager</text:p>
                  <text:p text:style-name="table_al">Teammanager</text:p>
                </table:table-cell>
                <table:table-cell table:style-name="entry" table:number-rows-spanned="1" table:number-columns-spanned="1">
                  <text:p text:style-name="table_al">medewerker Beleidsuitvoering I tot en met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vorderen verschuldigd legesbedra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rtikel 231, lid 2, onder c,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manager</text:p>
                  <text:p text:style-name="table_al">Teammanager</text:p>
                </table:table-cell>
                <table:table-cell table:style-name="entry" table:number-rows-spanned="1" table:number-columns-spanned="1">
                  <text:p text:style-name="table_al">medewerker Beleidsuitvoering I tot en met IV</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span text:style-name="nadrukvet">Afdeling: Ondernemen en ontwikkelen (O&amp;O)</text:span>
        </text:p>
          <text:p text:style-name="al"/>
          <text:p text:style-name="tussenkopcur">
          <text:span text:style-name="nadrukvet">
            <text:span text:style-name="nadrukondlijn">A. Team Netwerken en Markten</text:span>
          </text:span>
        </text:p>
          <text:p text:style-name="al">
          <text:span text:style-name="nadrukvet">P.M. </text:span>
          <text:span text:style-name="nadrukvet">(op dit moment geen mandaten toegekend)</text:span>
        </text:p>
          <text:p text:style-name="al"/>
          <text:p text:style-name="tussenkopcur">
          <text:span text:style-name="nadrukvet">
            <text:span text:style-name="nadrukondlijn">B. Team Expertise en Ontwerpen.</text:span>
          </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column table:style-name="id1-3-2-4-60-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overeen- komsten en verplichtingen tegenover derden tot een maximum van € 100.000,-- betreffende kunst en cultuur</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Voor het ondertekenen van overeenkomsten zie Mandaatregeling en mandaat I-A.4</text:p>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Gereserveerd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gaan van overeenkom-sten inzake programmering en public relations van ’t Speelhuis, het gemeentemuseum</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  </text:p>
                  <text:p text:style-name="table_al">Teammanager Expertise en Ontwerpen</text:p>
                  <text:p text:style-name="table_al">  </text:p>
                  <text:p text:style-name="table_al">Teammanager Speelhuis</text:p>
                  <text:p text:style-name="table_al">  </text:p>
                  <text:p text:style-name="table_al">Teammanager Museum</text:p>
                </table:table-cell>
                <table:table-cell table:style-name="entry" table:number-rows-spanned="1" table:number-columns-spanned="1">
                  <text:p text:style-name="table_al">  </text:p>
                </table:table-cell>
                <table:table-cell table:style-name="entry" table:number-rows-spanned="1" table:number-columns-spanned="1">
                  <text:p text:style-name="table_al">Voor het ondertekenen van overeenkomsten zie Mandaatregeling en mandaat I-A.4</text:p>
                  <text:p text:style-name="table_al">Meer specifiek mandaat dat voorrang geniet boven mandaat als genoemd onder 1.</text:p>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enen van vergunningen voor beschermde:</text:p>
                  <text:list text:style-name="id1-3-2-4-60-1-9-5-2-2">
                    <text:list-item text:style-override="id1-3-2-4-60-1-9-5-2-2-1">
                      <text:number>-</text:number>
                      <text:p text:style-name="table_al">gemeentelijke monumenten;</text:p>
                    </text:list-item>
                    <text:list-item text:style-override="id1-3-2-4-60-1-9-5-2-2-2">
                      <text:number>-</text:number>
                      <text:p text:style-name="table_al">rijksmonumenten en </text:p>
                    </text:list-item>
                    <text:list-item text:style-override="id1-3-2-4-60-1-9-5-2-2-3">
                      <text:number>-</text:number>
                      <text:p text:style-name="table_al">gemeentelijke archeologische monumenten</text:p>
                    </text:list-item>
                  </text:list>
                  <text:p text:style-name="table_al">ingevolge de Monumentenverordening 2009. </text:p>
                </table:table-cell>
                <table:table-cell table:style-name="entry" table:number-rows-spanned="1" table:number-columns-spanned="1">
                  <text:p text:style-name="table_al">B&amp;W</text:p>
                </table:table-cell>
                <table:table-cell table:style-name="entry" table:number-rows-spanned="1" table:number-columns-spanned="1">
                  <text:p text:style-name="table_al">Art. 11 Monumen- tenwet 1988 en diverse artikelen in Monumen- tenverordening Helmond 2009</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anager Expertise en Ontwerpen</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niet voor het wei-geren en intrekken van vergunningen en het aanwijzen van monumenten en gebieden met archeologische waarde of verwachting (met inbegrip van het wijzigen en intrekken van de aanwijzing)</text:p>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egistratie op de gemeentelijke monumentenlijst en gemeentelijke archeologische waardenkaar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6, 18 en 27 Monumenten-verordening Helmond 2009</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 Expertise en Ontwerpen</text:p>
                </table:table-cell>
                <table:table-cell table:style-name="entry" table:number-rows-spanned="1" table:number-columns-spanned="1">
                  <text:p text:style-name="table_al">Adviseur Cult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ing, bevoorschotting en vaststelling subsidie i.v.m. onderhoud gemeentelijke monumenten tot een maximum-bedrag van € 10.000,--</text:p>
                </table:table-cell>
                <table:table-cell table:style-name="entry" table:number-rows-spanned="1" table:number-columns-spanned="1">
                  <text:p text:style-name="table_al">B&amp;W</text:p>
                </table:table-cell>
                <table:table-cell table:style-name="entry" table:number-rows-spanned="1" table:number-columns-spanned="1">
                  <text:p text:style-name="table_al">Art. 2.3, 2.10 en 3.2 ASV Helmond 2009 en</text:p>
                  <text:p text:style-name="table_al">art. 2.2 en 3.1 Nadere regels subsidie onder- houd gemeente-lijke monumen- ten Helmond 2009</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ext:p text:style-name="table_al">Teammanager</text:p>
                  <text:p text:style-name="table_al">Expertise en Ontwerpen</text:p>
                </table:table-cell>
                <table:table-cell table:style-name="entry" table:number-rows-spanned="1" table:number-columns-spanned="1">
                  <text:p text:style-name="table_al">  </text:p>
                </table:table-cell>
                <table:table-cell table:style-name="entry" table:number-rows-spanned="1" table:number-columns-spanned="1">
                  <text:p text:style-name="table_al">Het maximumbedrag van € 10.000,- is maximum onderhoudsregeling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ing, bevoorschotting en vaststelling incidentele subsidie i.v.m. amateurkunst, erfgoed, beeldende kunst en cultuur-participatie tot een maximum-bedrag van € 10.000,--</text:p>
                </table:table-cell>
                <table:table-cell table:style-name="entry" table:number-rows-spanned="1" table:number-columns-spanned="1">
                  <text:p text:style-name="table_al">B&amp;W</text:p>
                </table:table-cell>
                <table:table-cell table:style-name="entry" table:number-rows-spanned="1" table:number-columns-spanned="1">
                  <text:p text:style-name="table_al">Art. 2.3 tweede lid, 2.10 en 3.2 ASV Helmond 2009 en</text:p>
                  <text:p text:style-name="table_al">art. 2.2, 2.3, 2.4 en 2.5 Nadere regels subsidie</text:p>
                  <text:p text:style-name="table_al">amateurkunst Helmond 2009</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ext:p text:style-name="table_al">Teammanager</text:p>
                  <text:p text:style-name="table_al">Expertise en Ontwerpen</text:p>
                </table:table-cell>
                <table:table-cell table:style-name="entry" table:number-rows-spanned="1" table:number-columns-spanned="1">
                  <text:p text:style-name="table_al">  </text:p>
                </table:table-cell>
                <table:table-cell table:style-name="entry" table:number-rows-spanned="1" table:number-columns-spanned="1">
                  <text:p text:style-name="table_al">Besluiten om eenjarige en meerjarige subsidieverlening zijn dus niet gemandateer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lening, bevoorschotting en vaststelling subsidie i.v.m. evenementen tot een maximumbedrag van € 30.000,--</text:p>
                </table:table-cell>
                <table:table-cell table:style-name="entry" table:number-rows-spanned="1" table:number-columns-spanned="1">
                  <text:p text:style-name="table_al">B&amp;W</text:p>
                </table:table-cell>
                <table:table-cell table:style-name="entry" table:number-rows-spanned="1" table:number-columns-spanned="1">
                  <text:p text:style-name="table_al">Art. 2.3, 2.10 en 3.2 ASV Helmond 2009 en Nadere regels subsidie</text:p>
                  <text:p text:style-name="table_al">evenementen Helmond 2009</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ext:p text:style-name="table_al">Teammanager</text:p>
                  <text:p text:style-name="table_al">Expertise en Ontwerp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mtrent stedelijke evenementen op A niveau wordt vooraf overleg gevoerd met de portefeuillehou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lening, bevoorschotting en vaststelling subsidie i.v.m. maatschappelijke ondersteunin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2.3, 2.10 en 3.2 ASV Helmond 2009 en</text:p>
                  <text:p text:style-name="table_al">Nadere regels subsidie maatschappelijke ondersteuning Helmond</text:p>
                  <text:p text:style-name="table_al">2009</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tot een maximumbedrag van € 5.000,-.</text:p>
                  <text:p text:style-name="table_al">  </text:p>
                  <text:p text:style-name="table_al">Besluiten om eenjarige en meerjarige subsidieverlening zijn niet gemandateerd.</text:p>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eageren op een ingediend bouwinitiatief (principebeslui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andateerde is verplicht voorafgaand aan reactie te overleggen</text:p>
                  <text:p text:style-name="table_al">met de Portefeuillehou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ooraf toetsen van gemeentelijke beleidsvoornemens bij het provinciaal bestuur</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ennisgeving over voornemen voorbereiden structuurvisie, bestemmingsplan (waarbij sprake is van ruimtelijke ontwikkelingen) of project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Art. 1.3.1 Bro</text:p>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Procedure conform Procesboek digitale bestemmingsplann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ennisgeving en toezending concept-bestemmingsplan of projectbesluit aan het waterschap en overige instanties in het kader van het vooroverle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3.1.1 en 5.1.1 Bro</text:p>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 E&amp;O</text:p>
                </table:table-cell>
                <table:table-cell table:style-name="entry" table:number-rows-spanned="1" table:number-columns-spanned="1">
                  <text:p text:style-name="table_al">  </text:p>
                </table:table-cell>
                <table:table-cell table:style-name="entry" table:number-rows-spanned="1" table:number-columns-spanned="1">
                  <text:p text:style-name="table_al">Procedure conform Procesboek digitale bestemmingsplann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ennisgeving en toezending ontwerpbestemmingsplan of –projectbesluit aan Rijk, provincie, waterschap en besturen van de bij het plan of besluit belanghebbende gemeenten. </text:p>
                </table:table-cell>
                <table:table-cell table:style-name="entry" table:number-rows-spanned="1" table:number-columns-spanned="1">
                  <text:p text:style-name="table_al">B&amp;W</text:p>
                </table:table-cell>
                <table:table-cell table:style-name="entry" table:number-rows-spanned="1" table:number-columns-spanned="1">
                  <text:p text:style-name="table_al">Art. 3.8, eerste lid onder b, 3.11, eerste lid onder b Wro en 1.2.1 Bro</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 E&amp;O</text:p>
                </table:table-cell>
                <table:table-cell table:style-name="entry" table:number-rows-spanned="1" table:number-columns-spanned="1">
                  <text:p text:style-name="table_al">  </text:p>
                </table:table-cell>
                <table:table-cell table:style-name="entry" table:number-rows-spanned="1" table:number-columns-spanned="1">
                  <text:p text:style-name="table_al">Procedure conform Procesboek digitale bestemmingsplann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ededeling en bekendmaking vastgesteld bestemmingsplan en projectbesluit aan Rijk, provincie, waterschap en besturen van bij het plan of besluit belanghebbende gemeenten en indieners zienswijz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3.8, derde lid, 3.11, tweede lid Wro en 1.2.1 Bro en 3:43 Awb</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 E&amp;O</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cedure conform Procesboek digitale bestemmingsplann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ennisgeving ontwerp- en vaststellingsbesluit uitwerkings- en wijzigingsplannen, bekendmaking</text:p>
                  <text:p text:style-name="table_al">aan indieners zienswijzen.</text:p>
                </table:table-cell>
                <table:table-cell table:style-name="entry" table:number-rows-spanned="1" table:number-columns-spanned="1">
                  <text:p text:style-name="table_al">B&amp;W</text:p>
                </table:table-cell>
                <table:table-cell table:style-name="entry" table:number-rows-spanned="1" table:number-columns-spanned="1">
                  <text:p text:style-name="table_al">Art. 3.6, eerste lid onder a en b en vijfde lid Wro, 1.2.1 Bro en 3:43 Awb</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 E&amp;O</text:p>
                </table:table-cell>
                <table:table-cell table:style-name="entry" table:number-rows-spanned="1" table:number-columns-spanned="1">
                  <text:p text:style-name="table_al">  </text:p>
                </table:table-cell>
                <table:table-cell table:style-name="entry" table:number-rows-spanned="1" table:number-columns-spanned="1">
                  <text:p text:style-name="table_al">Procedure conform Procesboek digitale bestemmingsplann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werken en volgen procedure i.v.m. ingediende inspraakreacties en reacties wettelijk vooroverleg inclusief correspondentie met indieners.</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3.1.1 en 5.1.1 Bro</text:p>
                  <text:p text:style-name="table_al">Art. 150 Gemeentewet (Inspraakver-ordening)</text:p>
                  <text:p text:style-name="table_al">Art. 3:43 Awb</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 </text:p>
                </table:table-cell>
                <table:table-cell table:style-name="entry" table:number-rows-spanned="1" table:number-columns-spanned="1">
                  <text:p text:style-name="table_al">  </text:p>
                </table:table-cell>
                <table:table-cell table:style-name="entry" table:number-rows-spanned="1" table:number-columns-spanned="1">
                  <text:p text:style-name="table_al">Procedure conform Procesboek digitale bestemmingsplannen</text:p>
                  <text:p text:style-name="table_al">  </text:p>
                  <text:p text:style-name="table_al">Toelichting: Het betreft hier geen zienswijzen die in een formele “nota van zienswijzen” door de raad wordt vastgesteld.</text:p>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kendmaking vastgesteld voorbereid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Art. 3.7 lid 7 Wro</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 E&amp;O</text:p>
                </table:table-cell>
                <table:table-cell table:style-name="entry" table:number-rows-spanned="1" table:number-columns-spanned="1">
                  <text:p text:style-name="table_al">  </text:p>
                </table:table-cell>
                <table:table-cell table:style-name="entry" table:number-rows-spanned="1" table:number-columns-spanned="1">
                  <text:p text:style-name="table_al">Procedure conform Procesboek digitale bestemmingsplannen</text:p>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rocedurele afhandeling van tegemoetkoming in (plan)schade met bijbehorende besluiten zoals:</text:p>
                  <text:list text:style-name="id1-3-2-4-60-1-9-20-2-2">
                    <text:list-item text:style-override="id1-3-2-4-60-1-9-20-2-2-1">
                      <text:number>-</text:number>
                      <text:p text:style-name="table_al">heffen recht (drempelbedrag)</text:p>
                    </text:list-item>
                    <text:list-item text:style-override="id1-3-2-4-60-1-9-20-2-2-2">
                      <text:number>-</text:number>
                      <text:p text:style-name="table_al">aanvrager wijzen op het verschuldigd zijn van het recht;</text:p>
                    </text:list-item>
                    <text:list-item text:style-override="id1-3-2-4-60-1-9-20-2-2-3">
                      <text:number>-</text:number>
                      <text:p text:style-name="table_al">kennelijke ongegrondheid aanvraag;</text:p>
                    </text:list-item>
                    <text:list-item text:style-override="id1-3-2-4-60-1-9-20-2-2-4">
                      <text:number>-</text:number>
                      <text:p text:style-name="table_al">kennelijke niet-ontvankelijkheid aanvraag;</text:p>
                    </text:list-item>
                    <text:list-item text:style-override="id1-3-2-4-60-1-9-20-2-2-5">
                      <text:number>-</text:number>
                      <text:p text:style-name="table_al">verlengen termijn aanvraag;</text:p>
                    </text:list-item>
                    <text:list-item text:style-override="id1-3-2-4-60-1-9-20-2-2-6">
                      <text:number>-</text:number>
                      <text:p text:style-name="table_al">aanwijzen (planschade)adviseur;</text:p>
                    </text:list-item>
                    <text:list-item text:style-override="id1-3-2-4-60-1-9-20-2-2-7">
                      <text:number>-</text:number>
                      <text:p text:style-name="table_al">oordeel op door aanvrager of belanghebbende ingediend wrakingsverzoek adviseur;</text:p>
                    </text:list-item>
                    <text:list-item text:style-override="id1-3-2-4-60-1-9-20-2-2-8">
                      <text:number>-</text:number>
                      <text:p text:style-name="table_al">uitstel reactietermijn conceptrapport en </text:p>
                    </text:list-item>
                    <text:list-item text:style-override="id1-3-2-4-60-1-9-20-2-2-9">
                      <text:number>-</text:number>
                      <text:p text:style-name="table_al">reactie op conteptadvies</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fdeling 6.1 Wro en afdeling 6.1 Bro</text:p>
                </table:table-cell>
                <table:table-cell table:style-name="entry" table:number-rows-spanned="1" table:number-columns-spanned="1">
                  <text:p text:style-name="table_al">Machtiging en mandaat</text:p>
                </table:table-cell>
                <table:table-cell table:style-name="entry" table:number-rows-spanned="1" table:number-columns-spanned="1">
                  <text:p text:style-name="table_al">Gemeentesecretaris</text:p>
                  <text:p text:style-name="table_al">Afdelingsmanager</text:p>
                  <text:p text:style-name="table_al">Teammanager E&amp;O</text:p>
                </table:table-cell>
                <table:table-cell table:style-name="entry" table:number-rows-spanned="1" table:number-columns-spanned="1">
                  <text:p text:style-name="table_al">  </text:p>
                </table:table-cell>
                <table:table-cell table:style-name="entry" table:number-rows-spanned="1" table:number-columns-spanned="1">
                  <text:p text:style-name="table_al">Het besluit om al dan niet een tegemoetkoming in de (plan)schade toe</text:p>
                  <text:p text:style-name="table_al">te kennen is voorbehouden aan het college en Portefeuillehouder (zie overzicht bestuurlijke mandaten).</text:p>
                  <text:p text:style-name="table_al">De bekendmaking van dergelijke besluiten is wel gemandateerd. </text:p>
                  <text:p text:style-name="table_al">De aanwijzing van de adviseur vindt plaats met inachtneming van het bepaalde in de Verordening aanwijzing en werkwijze planschade-adviseur Helmond 2009.</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afhandelen van verzoeken en klachten van burgers, bedrijven en instellingen op het gebied van ruimtelijke ordening en verkeer (geen besluit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Hoofdstuk 2 Algemene wet bestuursrecht</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 E&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aststellen van meldings­formulieren zoals bedoeld in art. 2, tweede lid, artikel 4, tweede lid en artikel 9, zesde lid van de Verordening Bodemsanering 2006.</text:p>
                </table:table-cell>
                <table:table-cell table:style-name="entry" table:number-rows-spanned="1" table:number-columns-spanned="1">
                  <text:p text:style-name="table_al">B&amp;W</text:p>
                </table:table-cell>
                <table:table-cell table:style-name="entry" table:number-rows-spanned="1" table:number-columns-spanned="1">
                  <text:p text:style-name="table_al">Art. 52, 88, zevende lid, en 96 Wet Bodem­bescherm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 E&amp;O</text:p>
                </table:table-cell>
                <table:table-cell table:style-name="entry" table:number-rows-spanned="1" table:number-columns-spanned="1">
                  <text:p text:style-name="table_al">  </text:p>
                </table:table-cell>
                <table:table-cell table:style-name="entry" table:number-rows-spanned="1" table:number-columns-spanned="1">
                  <text:p text:style-name="table_al">De vigerende versie van de formulieren beschikbaar stellen via het Digitaal Loke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ofinanciering bodemsanering bedrijfsterreinen:</text:p>
                  <text:p text:style-name="table_al">  </text:p>
                  <text:p text:style-name="table_al">A.</text:p>
                  <text:p text:style-name="table_al">Verlenen van subsidie, bedoeld in de art. 9, 10 en 14 van het Besluit financiële bepalingen bodemsanering.</text:p>
                  <text:p text:style-name="table_al">  </text:p>
                  <text:p text:style-name="table_al">B.</text:p>
                  <text:p text:style-name="table_al">Vaststellen van subsidie, bedoeld in de art. 22 en 23 van het Besluit financiële bepalingen bodemsanering.</text:p>
                  <text:p text:style-name="table_al">  </text:p>
                  <text:p text:style-name="table_al">C.</text:p>
                  <text:p text:style-name="table_al">Eenmalig verlenen van een voorschot op de subsidiabele saneringskosten, bedoeld in art. 24 van het Besluit financiële bepalingen bodemsanering.</text:p>
                  <text:p text:style-name="table_al">  </text:p>
                  <text:p text:style-name="table_al">D.</text:p>
                  <text:p text:style-name="table_al">Programmeren en financieren van een sanering indien een bedrijf ondanks subsidie mogelijk failliet gaat als gevolg van de verplichting tot sanering, bedoeld in de art. 40 en 40a van het Besluit financiële bepalingen bodem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76j en 88, zevende lid, Wet bodemsanering</text:p>
                  <text:p text:style-name="table_al">  </text:p>
                  <text:p text:style-name="table_al">Delegatiebesluit subsidie bodem­sanering bedrijfs­terreinen (LMV200521716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 E&amp;O</text:p>
                </table:table-cell>
                <table:table-cell table:style-name="entry" table:number-rows-spanned="1" table:number-columns-spanned="1">
                  <text:p text:style-name="table_al">  </text:p>
                </table:table-cell>
                <table:table-cell table:style-name="entry" table:number-rows-spanned="1" table:number-columns-spanned="1">
                  <text:p text:style-name="table_al">Het gaat hier in de meeste gevallen om subsidie aan bedrijven die in het kader van de zogenaamde Bedrijvenregeling door het Rijk wordt betaald. De gemeente fungeert slechts als een doorgeefluik.</text:p>
                  <text:p text:style-name="table_al">  </text:p>
                  <text:p text:style-name="table_al">Voor zover de subsidie niet door het Rijk via de Bedrijvenregeling wordt betaald, moet zij passen binnen de budgetten voor bodemsanering die het Rijk aan de gemeente Helmond heeft verstrekt en in overeenstem­ming zijn met het vigerende Uit­voeringsprogramma bodemsanering.</text:p>
                  <text:p text:style-name="table_al">  </text:p>
                  <text:p text:style-name="table_al">De uitsluitingen ingevolge de Algemene mandaatregeling Helmond 2010 art. 3:1 lid 4 onder g zijn hierop niet van toepass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orgplicht Wet bodembescherming:</text:p>
                  <text:p text:style-name="table_al">  </text:p>
                  <text:p text:style-name="table_al">A.</text:p>
                  <text:p text:style-name="table_al">In het belang van de bescherming van de bodem nemen van besluiten en maatregelen en het geven van aanwijzingen met betrekking tot een werkzaamheid waarbij bodemverontreiniging of –aantasting ontstaat of dreigt te ontstaan.</text:p>
                  <text:p text:style-name="table_al">  </text:p>
                  <text:p text:style-name="table_al">B.</text:p>
                  <text:p text:style-name="table_al">Het nemen van maatregelen en geven van bevelen bij een ongewoon voorval teneinde (dreigende) ernstige bodemverontreiniging of –aantasting van de bodem te beperken of ongedaan te maken.</text:p>
                </table:table-cell>
                <table:table-cell table:style-name="entry" table:number-rows-spanned="1" table:number-columns-spanned="1">
                  <text:p text:style-name="table_al">B&amp;W</text:p>
                </table:table-cell>
                <table:table-cell table:style-name="entry" table:number-rows-spanned="1" table:number-columns-spanned="1">
                  <text:p text:style-name="table_al">Art. 88, zevende lid, Wet Bodem­bescherming</text:p>
                  <text:p text:style-name="table_al">  </text:p>
                  <text:p text:style-name="table_al">Artikel 1 t/m 13, 27 lid 2, 30 en 32 t/m 34 Wet bodem­beschermi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 E&amp;O</text:p>
                </table:table-cell>
                <table:table-cell table:style-name="entry" table:number-rows-spanned="1" table:number-columns-spanned="1">
                  <text:p text:style-name="table_al">  </text:p>
                </table:table-cell>
                <table:table-cell table:style-name="entry" table:number-rows-spanned="1" table:number-columns-spanned="1">
                  <text:p text:style-name="table_al">De uitsluitingen ingevolge de Algemene mandaatregeling Helmond 2010 art. 3:1 lid 4 onder g zijn hierop niet van toepassing.</text:p>
                  <text:p text:style-name="table_al">  </text:p>
                  <text:p text:style-name="table_al">In geval van een ernstige verontreiniging door een ongewoon voorval waarbij onverwijld handelen noodzakelijk is, blijft de Burgemeester bevoeg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pak historische bodemverontreiniging:</text:p>
                  <text:p text:style-name="table_al">  </text:p>
                  <text:p text:style-name="table_al">A.</text:p>
                  <text:p text:style-name="table_al">Het bij beschikking vaststellen van de ernst, de noodzaak tot spoedige sanering en het uiterste tijdstip van saneren van gevallen van ernstige bodemverontreiniging.</text:p>
                  <text:p text:style-name="table_al">  </text:p>
                  <text:p text:style-name="table_al">B.</text:p>
                  <text:p text:style-name="table_al">Het al dan niet instemmen met een bodemsaneringsplan, evaluatieverslagen of nazorgplannen.</text:p>
                  <text:p text:style-name="table_al">  </text:p>
                  <text:p text:style-name="table_al">C.</text:p>
                  <text:p text:style-name="table_al">Het geven van bevelen tot onderzoek, sanering, tijdelijke beveiligingsmaatregelen en bevelen tot gedogen en staken</text:p>
                  <text:p text:style-name="table_al">  </text:p>
                  <text:p text:style-name="table_al">D.</text:p>
                  <text:p text:style-name="table_al">De minister verzoeken om eigendom of gebruik onroerende zaken dan wel beperkte rechten te vorderen.</text:p>
                  <text:p text:style-name="table_al">  </text:p>
                  <text:p text:style-name="table_al">E.</text:p>
                  <text:p text:style-name="table_al">Laten stellen van financiële zekerheid</text:p>
                  <text:p text:style-name="table_al">  </text:p>
                  <text:p text:style-name="table_al">F.</text:p>
                  <text:p text:style-name="table_al">Het in voorkomende gevallen toepassen van art. 20.5 van de Wet milieubeheer zodat besluiten terstond in werking treden.</text:p>
                </table:table-cell>
                <table:table-cell table:style-name="entry" table:number-rows-spanned="1" table:number-columns-spanned="1">
                  <text:p text:style-name="table_al">B&amp;W</text:p>
                </table:table-cell>
                <table:table-cell table:style-name="entry" table:number-rows-spanned="1" table:number-columns-spanned="1">
                  <text:p text:style-name="table_al">Art. 88, zevende lid, Wet Bodem­bescherming</text:p>
                  <text:p text:style-name="table_al">  </text:p>
                  <text:p text:style-name="table_al">Art. 28 lid 7, 29, 37 t/m 39, 39b t/m 39d, 39 f, 40 t/m 43, 45 t/m 50, 55, 55a t/m 55i Wet bodem­beschermi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 E&amp;O</text:p>
                </table:table-cell>
                <table:table-cell table:style-name="entry" table:number-rows-spanned="1" table:number-columns-spanned="1">
                  <text:p text:style-name="table_al">  </text:p>
                </table:table-cell>
                <table:table-cell table:style-name="entry" table:number-rows-spanned="1" table:number-columns-spanned="1">
                  <text:p text:style-name="table_al">De uitsluitingen ingevolge de Algemene mandaatregeling Helmond 2010 art. 3:1 lid 4 onder g zijn hierop niet van toepassing.</text:p>
                  <text:p text:style-name="table_al">Indien het in verband met de voortgang van een bodemsanering noodzakelijk is in strijdt met een bestemmingsplan grond of een ander materiaal op te slaan, blijft het college van B&amp;W bevoegd.</text:p>
                  <text:p text:style-name="table_al">  </text:p>
                  <text:p text:style-name="table_al">Bij afwijzende beschikkingen wordt de Portefeuillehouder Milieu op de hoogte gebrach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en handhaving Wet bodembescherming:</text:p>
                  <text:p text:style-name="table_al">  </text:p>
                  <text:p text:style-name="table_al">Zorgdragen voor de bestuursrechtelijke handhaving Wet bodembescherming:</text:p>
                  <text:list text:style-name="id1-3-2-4-60-1-9-26-2-4">
                    <text:list-item text:style-override="id1-3-2-4-60-1-9-26-2-4-1">
                      <text:number>1.</text:number>
                      <text:p text:style-name="table_al">binnen inrichtingen;</text:p>
                    </text:list-item>
                    <text:list-item text:style-override="id1-3-2-4-60-1-9-26-2-4-2">
                      <text:number>2.</text:number>
                      <text:p text:style-name="table_al">van de zorgplicht uit art. 13 Wbb;</text:p>
                    </text:list-item>
                    <text:list-item text:style-override="id1-3-2-4-60-1-9-26-2-4-3">
                      <text:number>3.</text:number>
                      <text:p text:style-name="table_al">van het bepaalde bij of krachtens § 3 van hoofdstuk IV en art. 72.</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rt. 88 zevende lid, Wet Bodem­bescherming</text:p>
                  <text:p text:style-name="table_al">  </text:p>
                  <text:p text:style-name="table_al">Art. 92b, 95 Wet bodem­beschermi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 E&amp;O</text:p>
                </table:table-cell>
                <table:table-cell table:style-name="entry" table:number-rows-spanned="1" table:number-columns-spanned="1">
                  <text:p text:style-name="table_al">  </text:p>
                </table:table-cell>
                <table:table-cell table:style-name="entry" table:number-rows-spanned="1" table:number-columns-spanned="1">
                  <text:p text:style-name="table_al">De uitsluitingen ingevolge de Algemene mandaatregeling Helmond 2010 art. 3:1 lid 4 onder g zijn hierop niet van toepassing.</text:p>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odemonderzoek bedrijfsterreinen:</text:p>
                  <text:p text:style-name="table_al">  </text:p>
                  <text:p text:style-name="table_al">A. </text:p>
                  <text:p text:style-name="table_al">Een aanwijzing geven een vooronderzoek en een verkennend onderzoek uit te voeren op een bedrijfsterrein</text:p>
                  <text:p text:style-name="table_al">  </text:p>
                  <text:p text:style-name="table_al">B. </text:p>
                  <text:p text:style-name="table_al">Het laten gedogen van het aanbrengen, aanwezig laten zijn, onderhouden, gebruiken en verwijderen van de voor het bodemonderzoek nodige middelen.</text:p>
                </table:table-cell>
                <table:table-cell table:style-name="entry" table:number-rows-spanned="1" table:number-columns-spanned="1">
                  <text:p text:style-name="table_al">B&amp;W</text:p>
                </table:table-cell>
                <table:table-cell table:style-name="entry" table:number-rows-spanned="1" table:number-columns-spanned="1">
                  <text:p text:style-name="table_al">Art. 88 zevende lid, Wet bodembe­scherming</text:p>
                  <text:p text:style-name="table_al">  </text:p>
                  <text:p text:style-name="table_al">Art. 70 t/m 72 Wet bodem­bescherming</text:p>
                  <text:p text:style-name="table_al">  </text:p>
                  <text:p text:style-name="table_al">Besluit verplicht bodemonderzoek bedrijfsterreinen.</text:p>
                </table:table-cell>
                <table:table-cell table:style-name="entry" table:number-rows-spanned="1" table:number-columns-spanned="1">
                  <text:p text:style-name="table_al">  </text:p>
                </table:table-cell>
                <table:table-cell table:style-name="entry" table:number-rows-spanned="1" table:number-columns-spanned="1">
                  <text:p text:style-name="table_al">Gemeentesecretaris</text:p>
                  <text:p text:style-name="table_al">Afdelingsmanager</text:p>
                  <text:p text:style-name="table_al">Teammanager E&amp;O</text:p>
                </table:table-cell>
                <table:table-cell table:style-name="entry" table:number-rows-spanned="1" table:number-columns-spanned="1">
                  <text:p text:style-name="table_al">  </text:p>
                </table:table-cell>
                <table:table-cell table:style-name="entry" table:number-rows-spanned="1" table:number-columns-spanned="1">
                  <text:p text:style-name="table_al">De uitsluitingen ingevolge de Algemene mandaatregeling Helmond 2010 art. 3:1 lid 4 onder g zijn hierop niet van toepassin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chade vergoeden die het gevolg is van een bevel of de vrijwillige medewerking van degenen tot wie een bevel gericht had kunnen zijn.</text:p>
                </table:table-cell>
                <table:table-cell table:style-name="entry" table:number-rows-spanned="1" table:number-columns-spanned="1">
                  <text:p text:style-name="table_al">B&amp;W</text:p>
                </table:table-cell>
                <table:table-cell table:style-name="entry" table:number-rows-spanned="1" table:number-columns-spanned="1">
                  <text:p text:style-name="table_al">Art. 88 zevende lid, Wet bodembe­scherming</text:p>
                  <text:p text:style-name="table_al">  </text:p>
                  <text:p text:style-name="table_al">Art. 73, 74 Wet bodem­bescherming</text:p>
                </table:table-cell>
                <table:table-cell table:style-name="entry" table:number-rows-spanned="1" table:number-columns-spanned="1">
                  <text:p text:style-name="table_al">  </text:p>
                </table:table-cell>
                <table:table-cell table:style-name="entry" table:number-rows-spanned="1" table:number-columns-spanned="1">
                  <text:p text:style-name="table_al">Gemeentesecretaris</text:p>
                  <text:p text:style-name="table_al">Afdelingsmanager</text:p>
                  <text:p text:style-name="table_al">Teammanager E&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afgaand aan grondverzet door openbare dienst vaststellen dat vermoedelijk geen sprake is van een geval van ernstige bodemverontreiniging als bedoeld in art. 29 de 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88 zevende lid, Wet bodembe­scherming</text:p>
                  <text:p text:style-name="table_al">  </text:p>
                  <text:p text:style-name="table_al">Art. 1, eerste lid van het Besluit overige niet –melding-plichtige gevallen bodemsanering</text:p>
                </table:table-cell>
                <table:table-cell table:style-name="entry" table:number-rows-spanned="1" table:number-columns-spanned="1">
                  <text:p text:style-name="table_al">  </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ze vaststelling is nodig zodat een formele melding van het grondverzet op grond van artikel 28 Wet bodembescherming en de behandeling daarvan achterwege kan blijven.</text:p>
                  <text:p text:style-name="table_al">  </text:p>
                  <text:p text:style-name="table_al">Het college stelt hiervoor een bodem-onderzoekstrategie met beoordelings­methode vast die geldt als interne diensteis.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op een verzoek van een rechtspersoon die ingevolge de bij of krachtens Besluit bodemkwaliteit gestelde regels onderzoek dient te verrichten op of in een gedeelte van de bodem ten aanzien waarvan hem de nodige bevoegdheid ontbreekt tot het treffen van maatregelen als bedoel in artikel 71 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 bodemkwaliteit artikel 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De uitsluitingen ingevolge de Algemene mandaatregeling Helmond 2010 art. 3:1 lid 4 onder g zijn hierop niet van toepass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Een aanvraag om een beschikking krachtens artikelen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 bodemkwaliteit artikel 21</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De uitsluitingen ingevolge de Algemene mandaatregeling Helmond 2010 art. 3:1 lid 4 onder g zijn hierop niet van toepass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 behandeling nemen van een melding van een voornemen bouwstoffen te hergebruiken of IBC-bouwstoffen toe te passen.</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 bodemkwaliteit artikel 32, lid 7</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in behandeling nemen van een melding van een voornemen grond of baggerspecie tijdelijk op te slaan of toe te passen.</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 bodemkwaliteit artikel 42, lid 7</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erlenen van een hogere waarde voor geluidhinder als bedoeld in de Wet geluidhinder en het Besluit geluidhinder.</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Hoofdstuk V, VI, VII, VIII, VIIIa en IX van de Wet geluidhinder jo. het Besluit geluidhinder</text:p>
                </table:table-cell>
                <table:table-cell table:style-name="entry" table:number-rows-spanned="1" table:number-columns-spanned="1">
                  <text:p text:style-name="table_al">Mandaat </text:p>
                </table:table-cell>
                <table:table-cell table:style-name="entry" table:number-rows-spanned="1" table:number-columns-spanned="1">
                  <text:p text:style-name="table_al">Gemeentesecretaris</text:p>
                  <text:p text:style-name="table_al">Afdelingsmanager</text:p>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sluiten van (standaard) planschade­verhaals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Art. 6.1 Wro</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is beperkt tot de gevallen waarin een standaard­overeenkomst kan worden gebruikt, d.w.z. daar waar toegepast wordt: art. 2.12, eerste lid, onderdeel a onder 1º (binnen­planse ontheffing) en onder 2º (kruimel­gevallen), alsmede art. 2.12, tweede lid (tijdelijke vergunning) Wabo.</text:p>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fbakenen van BAG-objecten en het toekennen, wijzigen en intrekken van nummers aan bouwwerken, gebouwen, complexen, afgebakende terreinen en lig- en stand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 en 3 Verordening straatnaamgeving en huisnummering Helmon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Medewerker beleids-</text:p>
                  <text:p text:style-name="table_al">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Kennisgeving langs elektronische weg over voornemen tot voorbereiden exploitatieplan (waarbij sprake is van ruimtelijke ontwikkelingen) aan belanghebbenden en degenen die in de kadastrale registratie staan vermeld als eigenaar van de gronden in het exploitatiegebied</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6.14 Wro</text:p>
                  <text:p text:style-name="table_al">Art. 1.2 Awb</text:p>
                  <text:p text:style-name="table_al">Afd. 3.4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den gelden slechts voor zover tegelijkertijd een bestemmingsplan of een projectbesluit ter vaststelling wordt aangebod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ededeling vastgesteld exploitatieplan aan de eigenaren van de gronden in het exploitatiegebied aan indieners zienswijz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6.14, lid 2 Wro</text:p>
                  <text:p text:style-name="table_al">Art. 3.40, 3.43, 3.44 en 3.45 Wro</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 </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den gelden slechts voor zover tegelijkertijd een bestemmingsplan of een projectbesluit ter vaststelling wordt aangeboden.</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Bekendmaking besluit tot vaststelling exploitatiepla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6.14 Wro</text:p>
                  <text:p text:style-name="table_al">Art. 3.42 Awb</text:p>
                  <text:p text:style-name="table_al">Afd. 3.7 Awb</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den gelden slechts voor zover tegelijkertijd een bestemmingsplan of een projectbesluit ter vaststelling wordt aangeboden</text:p>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besluiten tot het intrekken van aanwijzingen en voorlopige aanwijzingen i.h.k.v. de Wet voorkeursrecht gemeent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8, Wet voorkeursrecht gemeen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Het bijwonen van vergaderingen van eigenaars, bij vergaderingen waar de gemeente als appartementseigenaar of als beperkt gerechtigde toegang heeft, en de overeenkomstig de wet of het van toepassing zijnde splitsingsreglement aan de eigendom van de gemeente toe te rekenen stemmen uitbrengen in deze vergadering van eigenaars.</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71 en 160, eerste lid sub e Gemeentewet</text:p>
                  <text:p text:style-name="table_al">Art. 5:127 eerste lid en art. 5:124 tweede lid juncto art. 2:38 lid 1 en 4 Burgerlijk Wetboek</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lenen, weigeren, be- voorschotten en vaststellen subsidie voor verbeteren / opplussen van wo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 2.3, 2.5,2.10 en 3.2 ASV Helmond 2009 en art. 2.3 e.v. Nadere regels sub­si­die opplus-sen bestaande wonin­gen Helmond 2009</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lenen, bevoorschotten en vaststellen subsidie i.v.m.</text:p>
                  <text:p text:style-name="table_al">stimuleren van wonen boven</text:p>
                  <text:p text:style-name="table_al">winkels</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2.3, 2.10 en 3.2 ASV Helmond 2009 en Hoofd-stuk 2 Nadere regels subsidie</text:p>
                  <text:p text:style-name="table_al">stedelijke vernieuwing</text:p>
                  <text:p text:style-name="table_al">Helmond 2009</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tot een bedrag van € 5.000,-- per toegevoegde zelfstandige woonruimte of groep zelfstandige woonruimt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lenen en weigeren van vergunning tot het aangaan van overeenkomsten van huur en verhuur van woonruimte </text:p>
                </table:table-cell>
                <table:table-cell table:style-name="entry" table:number-rows-spanned="1" table:number-columns-spanned="1">
                  <text:p text:style-name="table_al">B&amp;W</text:p>
                </table:table-cell>
                <table:table-cell table:style-name="entry" table:number-rows-spanned="1" table:number-columns-spanned="1">
                  <text:p text:style-name="table_al">Art. 15 Leegstandwet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4.</text:p>
                </table:table-cell>
                <table:table-cell table:style-name="entry" table:number-rows-spanned="1" table:number-columns-spanned="1">
                  <text:p text:style-name="table_al">Het verlenen, weigeren en intrekken van een kamerbewon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30, eerste lid Huisvestingswet en art. 7.1 e.v.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medewerker Beleids-</text:p>
                  <text:p text:style-name="table_al">uitvoering</text:p>
                  <text:p text:style-name="table_al">  </text:p>
                </table:table-cell>
                <table:table-cell table:style-name="entry" table:number-rows-spanned="1" table:number-columns-spanned="1">
                  <text:p text:style-name="table_al">Voor de intrekking van de vergunning geldt het ondermandaat niet, behoudens op verzoek vergunninghouder.</text:p>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Toekennen, afwijzen en intrekken start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4 e.v. Verordening VROM Starterslening Helmond 2007</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Mandaat omvat ook noodzakelijke toetsing ex art. 7, tweede lid van de verordening Toepassing hardheidsbepaling ingevolge art. 10 van de verordening is niet gemandateerd.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uitvoeren van het Besluit woninggebonden subsidies (BWS) met inbegrip van het nemen van wijzigingsbeschikkingen o.b.v. inkomenstoets</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 woninggebonden subsidies (BW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BWS is per 1 november 2009 ingetrokken. De bevoegdheid houdt verband met de besluitvorming van voor die datum. Mandaat kan na verloop van tijd komen te vervallen. De bevoegdheid tot het wijzigen van een beschikking is gemandateerd via mandaat I-A.24. </text:p>
                </table:table-cell>
              </table:table-row>
            </table:table>
            <text:p text:style-name="table_bottom"/>
          </text:section>
          <text:p text:style-name="al"/>
          <text:p text:style-name="tussenkopcur">
          <text:span text:style-name="nadrukvet">
            <text:span text:style-name="nadrukondlijn">10. Afdeling; Veiligheid en Naleving.</text:span>
          </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column table:style-name="id1-3-2-4-64-1-7"/>
              <table:table-column table:style-name="id1-3-2-4-64-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leggen aanlijngebod en muilkorfgebod voor gevaarlijke hond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2.4.19 APV Helmond 200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Adviseur</text:p>
                </table:table-cell>
                <table:table-cell table:style-name="entry" table:number-rows-spanned="1" table:number-columns-spanned="1">
                  <text:p text:style-name="table_al">Zoveel mogelijk gebruik maken van modelbrieven VBJZ</text:p>
                  <text:p text:style-name="table_al">Op basis van rapportage Politie, regionale eenheid Oost Braban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enen en weigeren vergunning voor het inzamelen van geld en goederen (collectevergunnin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5.2.1 APV Helmond 200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Adviseur</text:p>
                  <text:p text:style-name="table_al">  </text:p>
                </table:table-cell>
                <table:table-cell table:style-name="entry" table:number-rows-spanned="1" table:number-columns-spanned="1">
                  <text:p text:style-name="table_al">Geldt ook voor doorlopende collectevergunning.</text:p>
                  <text:p text:style-name="table_al">Besluitvorming vindt plaats met inachtneming collecterooster CBF.</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en en weigeren terrasvergunning</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3.1.2, eerste lid, APV Helmond 2008</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Rekening dient te worden gehouden met de beleidsuitgangspunten als geformuleerd in de vigerende Nadere regels en beleidsregels terrass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enen en weigeren aanwezigheidsvergunning speelautomaten</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30b Wet op de kansspelen en hoofdstuk 2.3.3 APV Helmond 200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igeren exploitatievergunning speelautomatenhal</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3.3.6 APV Helmond 200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verlening en intrekking van een exploitatievergunning ex artikel 2.3.3.13 is niet gemandate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en weigeren van een loterijvergunnin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3, eerste lid, Wet op de kansspelen</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bieden van een bijeen-komst waar gelegenheid wordt geboden tot deelname aan een klein kansspel als bedoeld in artikel 7d van de Wet op de kansspelen (waaronder kien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7c, tweede lid onder b, Wet op de kansspel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Bij besluitvorming expliciet rekening houden met artikel 7c, derde lid Wet op de kansspelen.</text:p>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lenen en weigeren van een vergunning i.v.m. het uitoefenen van een horecabedrijf of slijtersbedrijf</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3, 27, en 31 Drank- en Horeca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omvat ook de bevoegdheid tot intrekk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ntzegging toegang ruimte aan andere personen dan hen, die wonen in de ruimte, waarin in strijd met de Drank- en Horeca-wet wet alcoholhoudende drank wordt verstrek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36 Drank- en Horeca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enen en weigeren van de overlastvergunning en sluiten inricht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3.1.2 eerste lid, 2.3.1.7 en 2.3.1.8 APV Helmond 200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 </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omvat ook de bevoegdheid tot intrekk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weigeren van een exploitatievergunning voor een seksinrichting, seksbioscoop en het verlenen en weigeren van een exploitatievergunning voor een escortbedrijf</text:p>
                  <text:p text:style-name="table_al">  </text:p>
                </table:table-cell>
                <table:table-cell table:style-name="entry" table:number-rows-spanned="1" table:number-columns-spanned="1">
                  <text:p text:style-name="table_al">B&amp;W</text:p>
                  <text:p text:style-name="table_al">Burgemeester</text:p>
                  <text:p text:style-name="table_al">  </text:p>
                </table:table-cell>
                <table:table-cell table:style-name="entry" table:number-rows-spanned="1" table:number-columns-spanned="1">
                  <text:p text:style-name="table_al">Art. 3.2.1 e.v. APV Helmond 200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Besluitvorming dient plaats te hebben binnen de door het bevoegd gezag vastgestelde kaders.</text:p>
                  <text:p text:style-name="table_al">  </text:p>
                  <text:p text:style-name="table_al">Het mandaat omvat ook de bevoegdheid tot intrekking.</text:p>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lenen, weigeren, intrekken of wijzigen van een geschiktheidsverklaring t.b.v. een seksinrichtin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2.1, 2.5 en 2.6 Nadere regels seksinrichtingen en escortbedrijven Helmond 2008</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en en weigeren inzage-recht persoonsgegevens cameratoezicht (horecaconcentratiegebied)</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10 en 11 Privacyreglement cameratoezicht Helmond</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lenen, weigeren en wijzigen van ontheffingen voor het geopend hebben van winkels voor publiek</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3 en 6 Verordening Winkeltijden Helmond 2013</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Adviseur</text:p>
                  <text:p text:style-name="table_al">    </text:p>
                </table:table-cell>
                <table:table-cell table:style-name="entry" table:number-rows-spanned="1" table:number-columns-spanned="1">
                  <text:p text:style-name="table_al">De bevoegdheid omvat tevens het intrekken van beschikkin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leggen stadionomgevingsverbo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2.2.9 APV Helmond 2008</text:p>
                  <text:p text:style-name="table_al">Beleidsregel stadionomgevings-verboden Helmond 2010</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VBJZ is rechtstreeks en exclusief mandaat verleen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vorderen verschuldigd legesbedrag</text:p>
                </table:table-cell>
                <table:table-cell table:style-name="entry" table:number-rows-spanned="1" table:number-columns-spanned="1">
                  <text:p text:style-name="table_al">Afdelingsmanager Concernfinanciën (invorderingsambte-naar) </text:p>
                </table:table-cell>
                <table:table-cell table:style-name="entry" table:number-rows-spanned="1" table:number-columns-spanned="1">
                  <text:p text:style-name="table_al">Artikel 231, tweede lid, sub b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 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Zie aanwijzingsbesluit 2000</text:p>
                  <text:p text:style-name="table_al">Invorderingsambtenaar</text:p>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opleggen van een last</text:p>
                  <text:p text:style-name="table_al">onder bestuursdwang of dwangsom i.v.m. overtreding Opium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13b Opiumwet en afdeling 5.3.1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Specifiek benoemd. Reden: niet gerelateerd aan de in dit (deel) register gemandateerde bevoegdhei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invorderen van een verbeurde dwangsom voortvloeiend uit opgelegde last onder dwangsom door de afdelingen of ODZOB</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rt. 5:37Awb en art 125 Gemeentewet jo. titel 5.3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  </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het niet invorderen van dwangsommen en het beëindigen van de invordering vallen hier niet onder en moet worden voorgelegd aan het college c.q. de burgemeest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oepassen van (spoedeisende) bestuursdwang bij calamiteiten waar de constructie van gebouwen zodanig is aangetast dat daardoor een gevaarlijke situatie ontstaat of kan ontstaan. Is een aanvulling op A.7.</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juncto titel 5.3 (art. 5.21 e.v.) Awb</text:p>
                  <text:p text:style-name="table_al">Art. 1a, lid 1 en 2 Woningwet</text:p>
                  <text:p text:style-name="table_al">Art. 13 Woningwet</text:p>
                  <text:p text:style-name="table_al">Art. 5.17 Wet algemene bepalingen omgevings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Adviseur</text:p>
                  <text:p text:style-name="table_al">Medewerker beleidsuitvoering.</text:p>
                </table:table-cell>
                <table:table-cell table:style-name="entry" table:number-rows-spanned="1" table:number-columns-spanned="1">
                  <text:p text:style-name="table_al">De bevoegdheid omvat mede het inschakelen van een aannemer om uitvoering te geven aan de aangezegde bestuursdwang. De schriftelijke aanschrijving die volgt na het toepassen van spoedeisende bestuursdwang is</text:p>
                  <text:p text:style-name="table_al">voorbehouden aan de adviseur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erplichten tot het treffen van voorzieningen aan een gebouw of bouwwerk om te voldoen aan eisen van welstand.</text:p>
                </table:table-cell>
                <table:table-cell table:style-name="entry" table:number-rows-spanned="1" table:number-columns-spanned="1">
                  <text:p text:style-name="table_al">B&amp;W</text:p>
                </table:table-cell>
                <table:table-cell table:style-name="entry" table:number-rows-spanned="1" table:number-columns-spanned="1">
                  <text:p text:style-name="table_al">Art. 13a Woning-wet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able:table-cell>
                <table:table-cell table:style-name="entry" table:number-rows-spanned="1" table:number-columns-spanned="1">
                  <text:p text:style-name="table_al">Adviseur</text:p>
                  <text:p text:style-name="table_al">Medewerker beleidsuitvoering.</text:p>
                </table:table-cell>
                <table:table-cell table:style-name="entry" table:number-rows-spanned="1" table:number-columns-spanned="1">
                  <text:p text:style-name="table_al">Zie opmerking bij mandaat nr. 19.</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uiten om het bouwen, gebruiken of slopen van een bouwwerk te staken of voorzieningen te treffen, met inbegrip van het slopen van een bouwwerk.</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5.17 Wabo en</text:p>
                  <text:p text:style-name="table_al">art. 125 Gemeen-tewet jo. titel 5.3 Awb</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able:table-cell>
                <table:table-cell table:style-name="entry" table:number-rows-spanned="1" table:number-columns-spanned="1">
                  <text:p text:style-name="table_al">Adviseur</text:p>
                  <text:p text:style-name="table_al">Medewerker beleidsuitvoering.</text:p>
                </table:table-cell>
                <table:table-cell table:style-name="entry" table:number-rows-spanned="1" table:number-columns-spanned="1">
                  <text:p text:style-name="table_al">Zie opmerking bij mandaat nr. 19.</text:p>
                  <text:p text:style-name="table_al">  </text:p>
                  <text:p text:style-name="table_al">Gemandateerde informeert binnen 24 uur na het genomen besluit de bestuurlijk verantwoordelijke wethouder (of bij afwezigheid diens plaatsvervanger).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doen van een aanschrijving tot beëindiging van overtreding van de Wabo, Woning­wet, Wro en de daaruit voortvloeiende normering zoals vastgelegd in bestemmings­plan­voor­schriften, het Bouwbesluit en de Bouw-verordening Helmond.</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rt. 125 Gemeen-tewet jo. titel 5.3 Awb</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Adviseur</text:p>
                  <text:p text:style-name="table_al">Medewerker beleidsuitvoering.</text:p>
                </table:table-cell>
                <table:table-cell table:style-name="entry" table:number-rows-spanned="1" table:number-columns-spanned="1">
                  <text:p text:style-name="table_al">Zie opmerking bij mandaat nr. 19.</text:p>
                  <text:p text:style-name="table_al">  </text:p>
                  <text:p text:style-name="table_al">De vooraanschrijving wordt gezien als een voorbereidingshandeling niet zijnde een besluit (zie art. 3:1, eerste lid , mandaatregeling)</text:p>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doen van een aanschrijving tot beëindiging van overtreding van de APV.</text:p>
                  <text:p text:style-name="table_al">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rt. 125 Gemeen-tewet jo. titel 5.3 Awb</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Adviseur</text:p>
                  <text:p text:style-name="table_al">Medewerker beleidsuitvoering.</text:p>
                </table:table-cell>
                <table:table-cell table:style-name="entry" table:number-rows-spanned="1" table:number-columns-spanned="1">
                  <text:p text:style-name="table_al">Zie opmerking bij mandaat nr. 2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doen van een aanschrijving tot beëindiging van overtreding van de Huisvestingswet of de Huisvestingsverordenin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jo. titel 5.3 Awb</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Adviseur</text:p>
                  <text:p text:style-name="table_al">Medewerker beleidsuitvoering.</text:p>
                  <text:p text:style-name="table_al">  </text:p>
                </table:table-cell>
                <table:table-cell table:style-name="entry" table:number-rows-spanned="1" table:number-columns-spanned="1">
                  <text:p text:style-name="table_al">Zie opmerking bij mandaat nr. 19.</text:p>
                  <text:p text:style-name="table_al">  </text:p>
                  <text:p text:style-name="table_al">Houdt verband met mandaatnr. TD-2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doen van een aanschrijving tot beëindiging van een overtreding van de Vaarweg- en Kadeverordening Helmond 2008.</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jo. titel 5.3 Awb</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Adviseur</text:p>
                  <text:p text:style-name="table_al">Medewerker beleidsuitvoering.</text:p>
                </table:table-cell>
                <table:table-cell table:style-name="entry" table:number-rows-spanned="1" table:number-columns-spanned="1">
                  <text:p text:style-name="table_al">Zie opmerking t.a.v. voor-aanschrijving bij mandaat nr. 2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luit tot het inwilligen of weigeren van een verzoek om handhaving op het terrein van ruimtelijk bestuursrecht en APV.</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jo. titel 5.3 Awb</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Adviseur</text:p>
                  <text:p text:style-name="table_al">Medewerker beleids-</text:p>
                  <text:p text:style-name="table_al">uitvoering.</text:p>
                </table:table-cell>
                <table:table-cell table:style-name="entry" table:number-rows-spanned="1" table:number-columns-spanned="1">
                  <text:p text:style-name="table_al">Besluitvorming dient plaats te vinden binnen de kaders en in overeenstemming met de uitgangspunten van de zogeheten “Vlindernota”.</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tilleggen van 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Art. 6.2 Verordening Ondergrondse Infrastructuur Helmond 2014</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oepassen van bestuursrechtelijke handhavingsmiddelen bij overtreding van de Afvalstoffenverordening en het invorderen van verbeurde dwangsommen welke hieruit voortvloeien.</text:p>
                </table:table-cell>
                <table:table-cell table:style-name="entry" table:number-rows-spanned="1" table:number-columns-spanned="1">
                  <text:p text:style-name="table_al">B&amp;W</text:p>
                </table:table-cell>
                <table:table-cell table:style-name="entry" table:number-rows-spanned="1" table:number-columns-spanned="1">
                  <text:p text:style-name="table_al">Art. 5:37 Awb</text:p>
                  <text:p text:style-name="table_al">Art. 125 Gemeentewet juncto titel 5.3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Adviseur</text:p>
                  <text:p text:style-name="table_al">Medewerker beleidsuitvoering.</text:p>
                </table:table-cell>
                <table:table-cell table:style-name="entry" table:number-rows-spanned="1" table:number-columns-spanned="1">
                  <text:p text:style-name="table_al">Geen ondermandaat voor invorderen verbeurde dwangsomm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of een bouwplan voldoet aan de gestelde eisen in het kader van het convenant GPR-gebouw.</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Regionaal conve-nant GPR-gebouw</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Medewerker beleids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opleggen van een last onder bestuursdwang of dwangsom i.v.m. overtreding Opiumwet</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13b Opiumwet en afdeling 5.3.1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Adviseur</text:p>
                </table:table-cell>
                <table:table-cell table:style-name="entry" table:number-rows-spanned="1" table:number-columns-spanned="1">
                  <text:p text:style-name="table_al">Specifiek benoemd. Reden: niet gerelateerd aan de in dit (deel) register gemandateerde bevoegd-heid.</text:p>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sluiten tot bestuurlijke handhaving (last onder bestuursdwang, last onder dwangsom, bestuurlijke boete) voor zover het betreft de hand­having van de Wet bodem­bescherming of afgeleide regelgeving, al dan niet op verzoek.</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jo. Titel 5.3 en 5.4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Adviseur</text:p>
                </table:table-cell>
                <table:table-cell table:style-name="entry" table:number-rows-spanned="1" table:number-columns-spanned="1">
                  <text:p text:style-name="table_al">De uitsluitingen ingevolge de Algemene mandaatregeling Helmond 2010 art. 3:1 lid 4 onder g zijn hierop niet van toepass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Zorgdragen voor de handhaving van de bij of krachtens het Besluit bodemkwaliteit gestelde verplichtingen, voor zover zij betrekking hebben op:</text:p>
                  <text:list text:style-name="id1-3-2-4-64-1-9-32-2-2">
                    <text:list-item text:style-override="id1-3-2-4-64-1-9-32-2-2-1">
                      <text:number>1.</text:number>
                      <text:p text:style-name="table_al">het toepassen van bouwstoffen op of in de bodem;</text:p>
                    </text:list-item>
                    <text:list-item text:style-override="id1-3-2-4-64-1-9-32-2-2-2">
                      <text:number>2.</text:number>
                      <text:p text:style-name="table_al">het toepassen van grond of baggerspecie op of in de bodem;</text:p>
                    </text:list-item>
                    <text:list-item text:style-override="id1-3-2-4-64-1-9-32-2-2-3">
                      <text:number>3.</text:number>
                      <text:p text:style-name="table_al"> het verstrekken van een milieuhygiënische verklaring;</text:p>
                    </text:list-item>
                    <text:list-item text:style-override="id1-3-2-4-64-1-9-32-2-2-4">
                      <text:number>4.</text:number>
                      <text:p text:style-name="table_al">het melden van een toepass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Besluit bodemkwaliteit artikel 4, lid 3</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text:p>
                  <text:p text:style-name="table_al">Afdelingsmanager</text:p>
                  <text:p text:style-name="table_al">Teammanager </text:p>
                </table:table-cell>
                <table:table-cell table:style-name="entry" table:number-rows-spanned="1" table:number-columns-spanned="1">
                  <text:p text:style-name="table_al">Adviseur</text:p>
                </table:table-cell>
                <table:table-cell table:style-name="entry" table:number-rows-spanned="1" table:number-columns-spanned="1">
                  <text:p text:style-name="table_al">De uitsluitingen ingevolge de Algemene mandaatregeling Helmond 2016 art. 3:1 lid 4 onder g zijn hierop niet van toepassi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aanwijzen van toezichthoudende ambtenaren en het geheel of gedeeltelijk intrekken van een dergelijke aanwijz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5.11 Awb</text:p>
                  <text:p text:style-name="table_al">Art. 18.1a, eerste lid Wet milieubeheer jo. art. 5.10, derde lid Wabo</text:p>
                  <text:p text:style-name="table_al">Art. 95, eerste lid Wet bodem­bescherming jo. art. 5.10, derde lid Wabo</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opleggen van een last onder bestuursdwang of dwangsom in verband met overtreding van de Wet kinderopvang en kwaliteitseisen peuterspeelzal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 5.3.1 Algemene wet bestuurs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leggen herplantplicht</text:p>
                </table:table-cell>
                <table:table-cell table:style-name="entry" table:number-rows-spanned="1" table:number-columns-spanned="1">
                  <text:p text:style-name="table_al">B&amp;W</text:p>
                </table:table-cell>
                <table:table-cell table:style-name="entry" table:number-rows-spanned="1" table:number-columns-spanned="1">
                  <text:p text:style-name="table_al">Art. 4.3.6 APV Helmond 200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s zelfstandig op te leggen plicht.</text:p>
                  <text:p text:style-name="table_al">Als dit als voorwaarde aan een omge­vingsvergunning wordt gekoppeld, dan zie aldaar.</text:p>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aststellen verschuldigd legesbedrag en (bij activiteit bouwen) vaststellen bouwkosten inclusief verlenen van ontheffing</text:p>
                  <text:p text:style-name="table_al">  </text:p>
                </table:table-cell>
                <table:table-cell table:style-name="entry" table:number-rows-spanned="1" table:number-columns-spanned="1">
                  <text:p text:style-name="table_al">Heffingsambtenaar</text:p>
                  <text:p text:style-name="table_al">  </text:p>
                </table:table-cell>
                <table:table-cell table:style-name="entry" table:number-rows-spanned="1" table:number-columns-spanned="1">
                  <text:p text:style-name="table_al">Art. 231, tweede lid onder b, Gemeentewet en diverse artikelen uit Legesver­or- de­ning Helmon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 Afdelingsmanager </text:p>
                </table:table-cell>
                <table:table-cell table:style-name="entry" table:number-rows-spanned="1" table:number-columns-spanned="1">
                  <text:p text:style-name="table_al">  </text:p>
                </table:table-cell>
                <table:table-cell table:style-name="entry" table:number-rows-spanned="1" table:number-columns-spanned="1">
                  <text:p text:style-name="table_al">Bij omgevingsvergunning kan provincie of rijk bevoegd gezag zijn. In dat geval geldt het mandaat niet.</text:p>
                  <text:p text:style-name="table_al">  </text:p>
                </table:table-cell>
              </table:table-row>
            </table:table>
            <text:p text:style-name="table_bottom"/>
          </text:section>
          <text:p text:style-name="al"/>
          <text:p text:style-name="tussenkopcur">
          <text:span text:style-name="nadrukvet">
            <text:span text:style-name="nadrukondlijn">11. Afdeling: Accommodaties en Exploitaties.</text:span>
          </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column table:style-name="id1-3-2-4-68-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vorming m.b.t. het wegslepen van voertuigen op marktterrein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70 Wegen-verkeerswet 1994</text:p>
                  <text:p text:style-name="table_al">Art. 2 Verordening wegslepen voertuigen Helmond 2009</text:p>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Medewerker Facilitair</text:p>
                  <text:p text:style-name="table_al">  </text:p>
                  <text:p text:style-name="table_al">Medewerker Beleidsuitvoering</text:p>
                  <text:p text:style-name="table_al">  </text:p>
                  <text:p text:style-name="table_al">(Marktbeheerder</text:p>
                  <text:p text:style-name="table_al">Marktmeester)</text:p>
                </table:table-cell>
                <table:table-cell table:style-name="entry" table:number-rows-spanned="1" table:number-columns-spanned="1">
                  <text:p text:style-name="table_al">Betreft bestuursdwangbevoegdheid; zie ook art. 125 Gemeentewet</text:p>
                  <text:p text:style-name="table_al">  </text:p>
                  <text:p text:style-name="table_al">Bij feitelijke uitvoering moet rekening worden gehouden met de regels zoals neergelegd in de Verordening wegslepen voertuigen Helmond 2009</text:p>
                  <text:p text:style-name="table_al">  </text:p>
                  <text:p text:style-name="table_al">Administratieve afhandeling is gemandateerd aan SSH (zie</text:p>
                  <text:p text:style-name="table_al">overzicht externe manda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lenen, weigeren, overschrijven en intrekken van vergunningen voor het innemen van vaste standplaatsen op de warenmarkt(en)</text:p>
                </table:table-cell>
                <table:table-cell table:style-name="entry" table:number-rows-spanned="1" table:number-columns-spanned="1">
                  <text:p text:style-name="table_al">B&amp;W</text:p>
                </table:table-cell>
                <table:table-cell table:style-name="entry" table:number-rows-spanned="1" table:number-columns-spanned="1">
                  <text:p text:style-name="table_al">Art. 6, 12, 13 en 13a Marktveror-dening 2006</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Medewerker Facilitair</text:p>
                  <text:p text:style-name="table_al">  </text:p>
                  <text:p text:style-name="table_al">Medewerker Beleidsuitvoering</text:p>
                  <text:p text:style-name="table_al">  </text:p>
                </table:table-cell>
                <table:table-cell table:style-name="entry" table:number-rows-spanned="1" table:number-columns-spanned="1">
                  <text:p text:style-name="table_al">Bij verlening verplicht vooraf horen selectiecommissie ingevolge art. 10a Nadere regels, beleidsregels en uitvoeringsbesluit warenmarkten Helmond 20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wijzen van dagplaatsen (vergunnin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4, eerste lid Marktverordening Helmond 2006</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Medewerker Facilitair</text:p>
                  <text:p text:style-name="table_al">  </text:p>
                  <text:p text:style-name="table_al">Medewerker Beleidsuitvoering</text:p>
                  <text:p text:style-name="table_al">  </text:p>
                </table:table-cell>
                <table:table-cell table:style-name="entry" table:number-rows-spanned="1" table:number-columns-spanned="1">
                  <text:p text:style-name="table_al">De Nadere regels, beleidsregels en uitvoeringsbesluit warenmarkten Helmond 2011dienen hierbij in acht te worden genom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wijzen standwerkersplaatsen op de warenmarkt(en)</text:p>
                </table:table-cell>
                <table:table-cell table:style-name="entry" table:number-rows-spanned="1" table:number-columns-spanned="1">
                  <text:p text:style-name="table_al">B&amp;W</text:p>
                </table:table-cell>
                <table:table-cell table:style-name="entry" table:number-rows-spanned="1" table:number-columns-spanned="1">
                  <text:p text:style-name="table_al">Art. 15, vijfde lid, Marktverordening 2006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Medewerker Facilitair</text:p>
                  <text:p text:style-name="table_al">  </text:p>
                  <text:p text:style-name="table_al">Medewerker Beleidsuitvoering</text:p>
                  <text:p text:style-name="table_al">  </text:p>
                </table:table-cell>
                <table:table-cell table:style-name="entry" table:number-rows-spanned="1" table:number-columns-spanned="1">
                  <text:p text:style-name="table_al">Rekening dient te worden gehouden met het bepaalde in art. 11, tweede lid, Nadere regels, beleidsregels en uitvoeringsbesluit warenmarkten Helmond 201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theffing persoonlijk innemen vaste standplaats / toestemming vervangin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20 Markt-verordening 2006</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Medewerker Facilitair</text:p>
                  <text:p text:style-name="table_al">  </text:p>
                  <text:p text:style-name="table_al">Medewerker Beleids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chorsing en intrekking vaste standplaats / uitsluiting dagplaats of standwerkplaats</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23 resp. 24 Marktverordening 2006</text:p>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Medewerker Facilitair</text:p>
                  <text:p text:style-name="table_al">  </text:p>
                  <text:p text:style-name="table_al">Medewerker Beleidsuitvoering</text:p>
                </table:table-cell>
                <table:table-cell table:style-name="entry" table:number-rows-spanned="1" table:number-columns-spanned="1">
                  <text:p text:style-name="table_al">Hoorplicht ex art. 4:8 Awb dient hierbij in acht te worden genom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ast tot onmiddellijke verwijder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25 Marktverordening 2006</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Medewerker Facilitair</text:p>
                  <text:p text:style-name="table_al">  </text:p>
                  <text:p text:style-name="table_al">Medewerker Beleidsuitvoering</text:p>
                </table:table-cell>
                <table:table-cell table:style-name="entry" table:number-rows-spanned="1" table:number-columns-spanned="1">
                  <text:p text:style-name="table_al">Hoorplicht ex art. 4:8 Awb dient hierbij in acht te worden genomen.</text:p>
                </table:table-cell>
              </table:table-row>
              <table:table-row table:style-name="row">
                <table:table-cell table:style-name="entry" table:number-rows-spanned="1" table:number-columns-spanned="1">
                  <text:p text:style-name="table_al">8</text:p>
                  <text:p text:style-name="table_al">    </text:p>
                </table:table-cell>
                <table:table-cell table:style-name="entry" table:number-rows-spanned="1" table:number-columns-spanned="1">
                  <text:p text:style-name="table_al">Het nemen van een beslissing op een aanvraag om een ontheffing voor het gebruik van eigen materieel op de warenmarkt, alsmede alle daarop volgende beslissingen in verband met het toezicht op naleving van aan de ontheffing verbonden voorschriften.</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Art. 16, tweede lid, onder c, en derde lid, Nadere regels, Beleidsregels en Uitvoeringsbesluit warenmarkten Helmond 2011</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pdragen treffen fysieke verkeersmaatregelen i.v.m. de warenmark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5, derde lid, Nadere regels, beleidsregels en uitvoeringsbesluit warenmarkten Helmond 2011</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Medewerker Facilitair</text:p>
                  <text:p text:style-name="table_al">  </text:p>
                  <text:p text:style-name="table_al">Medewerker Beleids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ext:p text:style-name="table_al">    </text:p>
                </table:table-cell>
                <table:table-cell table:style-name="entry" table:number-rows-spanned="1" table:number-columns-spanned="1">
                  <text:p text:style-name="table_al">Verlenen en weigeren goedkeuring van een verkoopwagen op de warenmarkt(en), alsmede van alle daarop volgende beslissingen in verband met het toezicht op naleving van de aan de goedkeuring verbonden voorschrift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7, eerste lid, Nadere regels, beleidsregels en uitvoeringsbesluit warenmarkten Helmond 2011</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oestemming gebruik elektriciteit anders dan door het college aangewez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20, tweede lid, Nadere regels, beleidsregels, uitvoeringsbesluit warenmarkten Helmond 2011</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Medewerker Facilitair</text:p>
                  <text:p text:style-name="table_al">  </text:p>
                  <text:p text:style-name="table_al">Medewerker Beleids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en en weigeren ontheffing van verbod om verwarmings- bak- en kooktoestellen te gebruiken op de warenmarkt(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21, tweede lid, Nadere regels, beleidsregels en uitvoeringsbesluit warenmarkten Helmond 2011</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Medewerker Facilitair</text:p>
                  <text:p text:style-name="table_al">  </text:p>
                  <text:p text:style-name="table_al">Medewerker Beleidsuitvoer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en en weigeren ontheffing van verbod om met goederen of waren ter verkoop rond te lopen of te rijd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23, tweede lid, Nadere regels, beleidsregels en uitvoeringsbesluit warenmarkten Helmond 2011</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Medewerker Facilitair</text:p>
                  <text:p text:style-name="table_al">  </text:p>
                  <text:p text:style-name="table_al">Medewerker Beleidsuitvoer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ext:p text:style-name="table_al">  </text:p>
                </table:table-cell>
                <table:table-cell table:style-name="entry" table:number-rows-spanned="1" table:number-columns-spanned="1">
                  <text:p text:style-name="table_al">Verlenen ontheffing water- sportverenigingen en individuele watersporters i.v.m. gebruik recreatieplas Berkendonk</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4 Scheep-vaartverkeers-besluit Berken-donk 2009</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heffingverlening t.b.v. individuele watersporters is tevens gemanda-teerd aan de beheerder Berkendonk (zie overzicht externe mandaten).</text:p>
                  <text:p text:style-name="table_al">  </text:p>
                  <text:p text:style-name="table_al">Besluiten tot intrekking en weigering zijn niet gemandateerd.</text:p>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ststellen verschuldigde marktgelden (heffin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rt. 231, tweede lid, onder b Gemeentewet</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 </text:p>
                </table:table-cell>
                <table:table-cell table:style-name="entry" table:number-rows-spanned="1" table:number-columns-spanned="1">
                  <text:p text:style-name="table_al">Medewerker Facilitair</text:p>
                  <text:p text:style-name="table_al">  </text:p>
                  <text:p text:style-name="table_al">Medewerker Beleidsuitvoer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vorderen verschuldigde marktgelden </text:p>
                </table:table-cell>
                <table:table-cell table:style-name="entry" table:number-rows-spanned="1" table:number-columns-spanned="1">
                  <text:p text:style-name="table_al">Invorderingsamb-tenaar </text:p>
                </table:table-cell>
                <table:table-cell table:style-name="entry" table:number-rows-spanned="1" table:number-columns-spanned="1">
                  <text:p text:style-name="table_al">Art. 231, tweede lid, onder c Gemeentewet</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 </text:p>
                </table:table-cell>
                <table:table-cell table:style-name="entry" table:number-rows-spanned="1" table:number-columns-spanned="1">
                  <text:p text:style-name="table_al">Medewerker Facilitair</text:p>
                  <text:p text:style-name="table_al">  </text:p>
                  <text:p text:style-name="table_al">Medewerker Beleidsuitvoer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huren of anderszins in gebruik geven van gemeentelijke sportaccommodaties t.b.v. de sport en recreatie.</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8.</text:p>
                </table:table-cell>
                <table:table-cell table:style-name="entry" table:number-rows-spanned="1" table:number-columns-spanned="1">
                  <text:p text:style-name="table_al">Aangaan van overeenkomsten en verplichtingen tegenover derden i.v.m. wijkonderhoud en exploitatie</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ondertekenen van overeenkomsten zie Mandaatregeling I-A.4</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doen van grondaanbiedingen en het verlenen van reserveringen en koopopties op grond.</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geldt binnen de kaders van het vastgestelde grond(prijzen)-beleid en met inachtneming van de algemene verkoopvoorwaarden on-roerende zaken gemeente Helmond 2009.</text:p>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erkopen van bouwgrond ten behoeve van particuliere woningbouw en het verkopen van overhoeken, alsmede het ontbinden van terzake gesloten koopovereenkomsten.</text:p>
                  <text:p text:style-name="table_al">  </text:p>
                  <text:p text:style-name="table_al">Het ondertekenen van koopovereenkomsten als hier vermeld.</text:p>
                  <text:p text:style-name="table_al">  </text:p>
                </table:table-cell>
                <table:table-cell table:style-name="entry" table:number-rows-spanned="1" table:number-columns-spanned="1">
                  <text:p text:style-name="table_al">B&amp;W</text:p>
                  <text:p text:style-name="table_al">            </text:p>
                  <text:p text:style-name="table_al">Burgemeester</text:p>
                </table:table-cell>
                <table:table-cell table:style-name="entry" table:number-rows-spanned="1" table:number-columns-spanned="1">
                  <text:p text:style-name="table_al">Art. 160, eerste lid onder e Gemeentewet</text:p>
                  <text:p text:style-name="table_al">        </text:p>
                  <text:p text:style-name="table_al">Art. 171, tweede lid Gemeentewet</text:p>
                </table:table-cell>
                <table:table-cell table:style-name="entry" table:number-rows-spanned="1" table:number-columns-spanned="1">
                  <text:p text:style-name="table_al">Volmacht</text:p>
                  <text:p text:style-name="table_al">            </text:p>
                  <text:p text:style-name="table_al">Idem</text:p>
                </table:table-cell>
                <table:table-cell table:style-name="entry" table:number-rows-spanned="1" table:number-columns-spanned="1">
                  <text:p text:style-name="table_al">Gemeentesecretaris</text:p>
                  <text:p text:style-name="table_al">Afdelingsmanager</text:p>
                  <text:p text:style-name="table_al">          </text:p>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Volmacht geldt binnen de kaders van het vastgestelde grond(prijzen)beleid en met inachtneming van de algeme-ne verkoopvoorwaarden onroerende zaken gemeente Helmond 2009.</text:p>
                  <text:p text:style-name="table_al">  </text:p>
                  <text:p text:style-name="table_al">Volmacht geldt tot maximumbedrag van € 500.000,-- ex. BTW. Wijkt af van Mandaat I-A4 / Budgethouderschapsregeling m.b.t. financiële restrictie.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kopen van bedrijfsterrein en bouwgrond ten behoeve van projectmatige woningbouw, alsmede het ontbinden van ter zake gesloten koopovereenkomsten.</text:p>
                  <text:p text:style-name="table_al">  </text:p>
                  <text:p text:style-name="table_al">Het ondertekenen van koop-overeenkomsten als hier bedoeld.</text:p>
                  <text:p text:style-name="table_al">  </text:p>
                </table:table-cell>
                <table:table-cell table:style-name="entry" table:number-rows-spanned="1" table:number-columns-spanned="1">
                  <text:p text:style-name="table_al">B&amp;W</text:p>
                  <text:p text:style-name="table_al">          </text:p>
                  <text:p text:style-name="table_al">Burgemeester</text:p>
                </table:table-cell>
                <table:table-cell table:style-name="entry" table:number-rows-spanned="1" table:number-columns-spanned="1">
                  <text:p text:style-name="table_al">Art 160, eerste lid onder e Gemeentewet</text:p>
                  <text:p text:style-name="table_al">      </text:p>
                  <text:p text:style-name="table_al">Art. 171, tweede lid Gemeentewet</text:p>
                  <text:p text:style-name="table_al">  </text:p>
                </table:table-cell>
                <table:table-cell table:style-name="entry" table:number-rows-spanned="1" table:number-columns-spanned="1">
                  <text:p text:style-name="table_al">Volmacht</text:p>
                  <text:p text:style-name="table_al">          </text:p>
                  <text:p text:style-name="table_al">Idem</text:p>
                </table:table-cell>
                <table:table-cell table:style-name="entry" table:number-rows-spanned="1" table:number-columns-spanned="1">
                  <text:p text:style-name="table_al">Gemeentesecretaris</text:p>
                  <text:p text:style-name="table_al">Afdelingsmanager</text:p>
                  <text:p text:style-name="table_al">        </text:p>
                  <text:p text:style-name="table_al">Idem</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 geldt binnen de kaders van het vastgestelde grond(prijzen)beleid en met inachtneming van de algeme-ne verkoopvoorwaarden onroerende zaken gemeente Helmond 2009.</text:p>
                  <text:p text:style-name="table_al">  </text:p>
                  <text:p text:style-name="table_al">Volmacht geldt tot maximumbedrag van € 500.000,-- ex. BTW. Wijkt af van Mandaat I-A4 / Budgethouder-schapsregeling m.b.t. financiële restrictie.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kopen en verkopen van (overige) onroerende zaken tot een maximumbedrag van € 193.000,-- per transactie.</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Niet zijnde bouwgrond of overhoeken</text:p>
                  <text:p text:style-name="table_al">  </text:p>
                  <text:p text:style-name="table_al">Voor het ondertekenen van overeen-komsten zie mandaatnr. I-A4</text:p>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lenen en weigeren van vrijstelling van het nakomen van contractuele verplichtingen inzake grondverkoop, het verlenen van uitstel voor het nakomen van deze contractuele verplichtingen, en verklaren afstand te doen van de verplichting om deze contractuele verplichtingen door te leggen aan opvolgende verkrijgers in eigendom.</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text:p>
                  <text:p text:style-name="table_al">Gemeentewet</text:p>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b.v. vastgesteld beleid. Volmacht heeft uitsluitend betrekking op:</text:p>
                  <text:list text:style-name="id1-3-2-4-68-1-9-24-8-2">
                    <text:list-item text:style-override="id1-3-2-4-68-1-9-24-8-2-1">
                      <text:number>-</text:number>
                      <text:p text:style-name="table_al">de leveringstermijn;</text:p>
                    </text:list-item>
                    <text:list-item text:style-override="id1-3-2-4-68-1-9-24-8-2-2">
                      <text:number>-</text:number>
                      <text:p text:style-name="table_al">termijn indienen</text:p>
                    </text:list-item>
                  </text:list>
                  <text:p text:style-name="table_al">omgevingsvergunningsaanvraag en hieraan voorafgaand ter (informele) toetsing voorleggen van stukken (schetsplan, V.O., D.O., etc.)</text:p>
                  <text:list text:style-name="id1-3-2-4-68-1-9-24-8-4">
                    <text:list-item text:style-override="id1-3-2-4-68-1-9-24-8-4-1">
                      <text:number>-</text:number>
                      <text:p text:style-name="table_al">de bouwtermijn;</text:p>
                    </text:list-item>
                    <text:list-item text:style-override="id1-3-2-4-68-1-9-24-8-4-2">
                      <text:number>-</text:number>
                      <text:p text:style-name="table_al">vervroegde ingebruikname;</text:p>
                    </text:list-item>
                    <text:list-item text:style-override="id1-3-2-4-68-1-9-24-8-4-3">
                      <text:number>-</text:number>
                      <text:p text:style-name="table_al">doorverkoop;</text:p>
                    </text:list-item>
                    <text:list-item text:style-override="id1-3-2-4-68-1-9-24-8-4-4">
                      <text:number>-</text:number>
                      <text:p text:style-name="table_al">bewoningsplicht (anti-speculatiebeding);</text:p>
                    </text:list-item>
                    <text:list-item text:style-override="id1-3-2-4-68-1-9-24-8-4-5">
                      <text:number>-</text:number>
                      <text:p text:style-name="table_al">bepalingen inzake beeldbepalende elementen;</text:p>
                    </text:list-item>
                    <text:list-item text:style-override="id1-3-2-4-68-1-9-24-8-4-6">
                      <text:number>-</text:number>
                      <text:p text:style-name="table_al">bedingen die anderszins hun nut hebben verloren.</text:p>
                    </text:list-item>
                  </text:list>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stigen en opheffen van overdraagbare (beperkte) zakelijke rechten en niet overdraagbare / persoons-gebonden (beperkte) zakelijk rechten op gemeentelijke onroerende zaken. eerd</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passend binnen het vastgestelde prijzenbeleid en de normale voorwaarden, inclusief het vestigen en opheffen van het recht van erfpach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stigen en opheffen van overdraagbare (beperkte) zakelijke rechten en niet overdraagbare / persoons-gebonden (beperkte) zakelijk rechten ten behoeve van de gemeente op onroerende zaken va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clusief het opzeggen van zekerheidsrechten ten behoeve van de gemeente indien aan de financiële verplichting is volda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verlenen van toestemming tot het vestigen van het recht van hypotheek op gemeentelijke onroerende zaken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verhuren, verpachten of op enige andere wijze in gebruik geven van gemeentegronden.</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De volmacht geldt voor verhuur en pacht waarbij de tegenprestatie niet meer bedraagt dan € 15.000,-- op jaarbasis.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angaan en opzeggen c.q. beëindigen verhuur of ingebruikgeving van panden en standplaats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Onderverhuur en weder ingebruikgeving van niet-gemeentepanden en –standplaatsen, slechts indien dat in de huur- of gebruiksovereenkomst is toegestaan.</text:p>
                  <text:p text:style-name="table_al"/>
                  <text:p text:style-name="table_al">2. Mandaat is inclusief toezien op de naleving van huurovereenkomsten.</text:p>
                  <text:p text:style-name="table_al"/>
                  <text:p text:style-name="table_al">3. Mandaat is inclusief de ondertekening voor akkoord van een gebruiksverklaring in verband met de naleving van het splitsingsreglement en het huishoudelijk reglement van de Vereniging van Eigenaars.</text:p>
                  <text:p text:style-name="table_al">  </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Bepalen en opleggen huurverhogingen op basis van afgesloten huurcontracten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aangaan van overeen-komsten tot huurbeëindiging tot een maximum schadebedrag van € 193.000,</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Uitsluitend ten behoeve van de ont-wikkeling en realisatie van door de gemeenteraad c.q. het college geprioriteerde locaties.</text:p>
                  <text:p text:style-name="table_al">  </text:p>
                  <text:p text:style-name="table_al">Voor het ondertekenen van overeen-komsten zie mandaatnr. I-A4</text:p>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uilen van onroerende zak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geval van bijbetaling (toegift) geldt de volmacht tot een maximum van € 193.000,-- per ruiling.</text:p>
                  <text:p text:style-name="table_al">  </text:p>
                  <text:p text:style-name="table_al">Zie artikel 7:49 Burgerlijk Wetboek;</text:p>
                  <text:p text:style-name="table_al">de bepalingen inzake koop zijn van overeenkomstige toepassing</text:p>
                  <text:p text:style-name="table_al">  </text:p>
                  <text:p text:style-name="table_al">Voor het ondertekenen van overeen-komsten zie mandaatnr. I-A4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angaan van overeen-komsten inzake voorzien in parkeergelegenheid tot een maximumbedrag van  € 193.000,--.</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voor zover passend binnen het beleid van de gemeente t.a.v. het storten in het parkeerfonds.</text:p>
                  <text:p text:style-name="table_al">  </text:p>
                  <text:p text:style-name="table_al">Voor het ondertekenen van overeen-komsten zie mandaatnr. I-A4</text:p>
                  <text:p text:style-name="table_al">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achteraf aanpassen van overeenkomsten i.h.k.v grondtransacties waaraan een collegebesluit ten grondslag lig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Bevoegdheid is beperkt tot een financiële afwijking van maximaal</text:p>
                  <text:p text:style-name="table_al">€ 25.000,-- en grondoppervlak van maximaal 100 m²</text:p>
                  <text:p text:style-name="table_al">  </text:p>
                  <text:p text:style-name="table_al">Achtergrond: voorkomen nieuw collegebesluit bij achteraf gebleken geringe afwijkingen</text:p>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gaan van anterieure en posterieure exploitatieovereen-komsten i.d.z.v. art 6.24 Wro, met een bijdrage tot een maxi-mumbedrag van € 100.000,-- van de exploitant, en het aangaan van anterieure intentieovereenkomsten waarbij een voorschot op dit bedrag verschuldigd word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Voor het ondertekenen van overeen-komsten zie mandaatnr. I-A4</text:p>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ondertekenen van brieven bevattende schriftelijke kennis-geving van o.g.v. de Wet voor-keursrecht gemeenten (Wvg) te nemen c.q. genomen besluiten. </text:p>
                </table:table-cell>
                <table:table-cell table:style-name="entry" table:number-rows-spanned="1" table:number-columns-spanned="1">
                  <text:p text:style-name="table_al">B&amp;W</text:p>
                </table:table-cell>
                <table:table-cell table:style-name="entry" table:number-rows-spanned="1" table:number-columns-spanned="1">
                  <text:p text:style-name="table_al">Art. 7, tweede lid Wv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betreft hier alleen een</text:p>
                  <text:p text:style-name="table_al">ondertekeningsmandaat,</text:p>
                  <text:p text:style-name="table_al">de beslissingsbevoegdheid</text:p>
                  <text:p text:style-name="table_al">is aan de gemeenteraad of</text:p>
                  <text:p text:style-name="table_al">het college.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ijhouden van een gemeen-telijke beperkingenregister en een gemeentelijke beperkingen-registratie.</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4 en 5 e.v. van de Wet kenbaarheid publiekrechtelijke beperkingen onroerende zaken (Wkpb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Medewerker beleidsuitvoering</text:p>
                  <text:p text:style-name="table_al">    </text:p>
                </table:table-cell>
                <table:table-cell table:style-name="entry" table:number-rows-spanned="1" table:number-columns-spanned="1">
                  <text:p text:style-name="table_al">De machtiging heeft betrekking op:</text:p>
                  <text:p text:style-name="table_al">a. het toetsen van brondocumenten aan verseisten voor inschrijving;</text:p>
                  <text:p text:style-name="table_al"/>
                  <text:p text:style-name="table_al">b. het uitgeven van inschrijfnummers en identificatienummers;</text:p>
                  <text:p text:style-name="table_al"/>
                  <text:p text:style-name="table_al">c. het inschrijven van documenten in het register en het opnemen van gegevens daarover in de registratie;</text:p>
                  <text:p text:style-name="table_al"/>
                  <text:p text:style-name="table_al">d. het plaatsen van aantekeningen op brondocumenten;</text:p>
                  <text:p text:style-name="table_al"/>
                  <text:p text:style-name="table_al">e. het verwerken van kadastrale mutaties in de administratie;</text:p>
                  <text:p text:style-name="table_al"/>
                  <text:p text:style-name="table_al">f. het verstrekken van een bewijs van inschrijving;</text:p>
                  <text:p text:style-name="table_al"/>
                  <text:p text:style-name="table_al">g. het waarmerken van afschriften van brondocumenten, waarbij publiekrechtelijke beperkingen zijn opgelegd;</text:p>
                  <text:p text:style-name="table_al"/>
                  <text:p text:style-name="table_al">h. het op verzoek verstrekken van afschriften of uittreksels uit het register en registratie;</text:p>
                  <text:p text:style-name="table_al"/>
                  <text:p text:style-name="table_al"> i. hetverstekken van verklaringen, dat uit het register blijkt, dat op een perceel geen publiek. Beperkingen van toepassing zijn;</text:p>
                  <text:p text:style-name="table_al"/>
                  <text:p text:style-name="table_al">j. het herstellen van fouten en doorvoeren van correcties en</text:p>
                  <text:p text:style-name="table_al"/>
                  <text:p text:style-name="table_al">k. het (doen) verstrekken van berichten aan de Landelijke Voorziening.</text:p>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besluiten tot het laten vervallen van gemeentelijke beperkingen i.h.k.v. de Wkpb, welke zijn vervall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7, vierde lid Wkpb</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bijwonen van vergaderingen van Certificaathouders van St. Administratiekantoor Dataland en uitoefenen van stemrecht.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stemrecht is gelimiteerd tot een maximumbedrag van € 5.000,--.</text:p>
                </table:table-cell>
              </table:table-row>
            </table:table>
            <text:p text:style-name="table_bottom"/>
          </text:section>
          <text:p text:style-name="al"/>
          <text:p text:style-name="tussenkopcur">
          <text:span text:style-name="nadrukvet">
            <text:span text:style-name="nadrukondlijn">12. Afdeling: Integraal </text:span>
          </text:span>
          <text:span text:style-name="nadrukvet">
            <text:span text:style-name="nadrukondlijn">Beheer Openbare Ruimte (IBOR)</text:span>
          </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column table:style-name="id1-3-2-4-72-1-7"/>
              <table:table-column table:style-name="id1-3-2-4-72-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gaan van overeenkomsten en verplichtingen tegenover derden i.v.m. het beheer van de openbare ruimte</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Team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ondertekenen van overeenkomsten zie Mandaatregeling I-A.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gaan van overeenkomsten en verplichtingen tegenover derden ter uitvoering van het Convenant politiekeurmerk veilig wonen</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Voor het ondertekenen van overeenkomsten zie</text:p>
                  <text:p text:style-name="table_al">Mandaatregeling I-A.4</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angaan van overeenkomsten i.v.m. verhuur visrecht aan derd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Voor het ondertekenen van overeenkomsten zie</text:p>
                  <text:p text:style-name="table_al">Mandaatregeling I-A.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fhandelen van verzoeken en klachten van burgers, bedrijven en instellingen die het beheer van de openbare ruimte betreffen (fysieke maatregel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Hoofdstuk 2 Algemene wet bestuursrecht</text:p>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palen of belastingplichtige in aanmerking komt voor</text:p>
                  <text:p text:style-name="table_al">medische indicatie Afvalstoffenheffing.</text:p>
                </table:table-cell>
                <table:table-cell table:style-name="entry" table:number-rows-spanned="1" table:number-columns-spanned="1">
                  <text:p text:style-name="table_al">Heffingsambtenaar </text:p>
                </table:table-cell>
                <table:table-cell table:style-name="entry" table:number-rows-spanned="1" table:number-columns-spanned="1">
                  <text:p text:style-name="table_al">Art. 231, tweede lid, sub b Gemeentewet en</text:p>
                  <text:p text:style-name="table_al">Hoofdstuk 11 Nadere regels heffing gemeentelijke belastingen en uitvoering wet WOZ Helmond</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 Afdelingsmanager 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Nadere regels en beleidsregels heffing gemeentelijke belastingen en uitvoering wet WOZ Helmo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en weigeren van vergunning voor het aanleggen van een weg, het opbreken van de weg, het graven in de weg en het veranderen van de we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2.1.5.2, tweede lid onder b, APV Helmond 200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niet voor zover de vergunning wordt verleend als omgevingsvergunning (zie hiervoor deelregister SB.BW)</text:p>
                  <text:p text:style-name="table_al">  </text:p>
                  <text:p text:style-name="table_al">Mandaat heeft geen betrekking op regulier onderhoud van wegen (niet- vergunningsplichtige).</text:p>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ontheffing</text:p>
                  <text:p text:style-name="table_al">In het kader van de vigerende Vaarweg- en Kade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De artikelen 2.1 tweede lid, 2.3 derde lid, 2.4 tweede lid, 2.5 tweede lid, 3.2 tweede lid en 4.1 derde lid;</text:p>
                  <text:p text:style-name="table_al">Vaarweg- en Kadeverordening Helmond 2008</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ext:p text:style-name="table_al">  </text:p>
                </table:table-cell>
                <table:table-cell table:style-name="entry" table:number-rows-spanned="1" table:number-columns-spanned="1">
                  <text:p text:style-name="table_al">Medewerker beleids-</text:p>
                  <text:p text:style-name="table_al">uitvoering</text:p>
                </table:table-cell>
                <table:table-cell table:style-name="entry" table:number-rows-spanned="1" table:number-columns-spanned="1">
                  <text:p text:style-name="table_al">Ontheffingverlening vindt plaats met inachtneming van de vigerende Beleidsregel Vaarweg- en Kadeverordening Helmond.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angaan van overeenkomsten met derden voor het innemen van ligplaatsen woonschep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2.1 van de Nadere regels woonschepen Helmond 2008</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Toestemming geven voor het direct vellen van een houtopstand bij acuut gevaar of spoedeisend belang</text:p>
                </table:table-cell>
                <table:table-cell table:style-name="entry" table:number-rows-spanned="1" table:number-columns-spanned="1">
                  <text:p text:style-name="table_al">B&amp;W</text:p>
                </table:table-cell>
                <table:table-cell table:style-name="entry" table:number-rows-spanned="1" table:number-columns-spanned="1">
                  <text:p text:style-name="table_al">Art. 4.3.4, derde lid Algemene Plaatselijke Verordening Helmond 200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 Afdelingsmanager</text:p>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stellen van evenementen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56, eerste lid onder b van het Besluit administratieve bepalingen inzake het wegverkeer (BABW) juncto art. 9 e.v. van de Regeling verkeersregelaars 2009.</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 Afdelingsmanager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Ook het intrekken van een aanstellingsbesluit valt onder dit mandaat.</text:p>
                </table:table-cell>
              </table:table-row>
              <table:table-row table:style-name="row">
                <table:table-cell table:style-name="entry" table:number-rows-spanned="1" table:number-columns-spanned="1">
                  <text:p text:style-name="table_al">11</text:p>
                  <text:p text:style-name="table_al">    </text:p>
                </table:table-cell>
                <table:table-cell table:style-name="entry" table:number-rows-spanned="1" table:number-columns-spanned="1">
                  <text:p text:style-name="table_al">Het nemen van een beslissing op een aanvraag om een verkeersbesluit of het ambtshalve nemen van een verkeersbesluit </text:p>
                </table:table-cell>
                <table:table-cell table:style-name="entry" table:number-rows-spanned="1" table:number-columns-spanned="1">
                  <text:p text:style-name="table_al">B&amp;W</text:p>
                </table:table-cell>
                <table:table-cell table:style-name="entry" table:number-rows-spanned="1" table:number-columns-spanned="1">
                  <text:p text:style-name="table_al">Art. 15 en 18, jo. Artikelen 20 tot en met 27 BABW</text:p>
                  <text:p text:style-name="table_al">  </text:p>
                </table:table-cell>
                <table:table-cell table:style-name="entry" table:number-rows-spanned="1" table:number-columns-spanned="1">
                  <text:p text:style-name="table_al">Machtiging en mandaat</text:p>
                </table:table-cell>
                <table:table-cell table:style-name="entry" table:number-rows-spanned="1" table:number-columns-spanned="1">
                  <text:p text:style-name="table_al">Gemeentesecretaris Afdelingsmanager</text:p>
                  <text:p text:style-name="table_al">Team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niet voor ingrijpende verkeersmaatregelen</text:p>
                  <text:p text:style-name="table_al">of maatregelen waar grote aantallen (onbekende) belanghebbenden bij betrokken zijn.</text:p>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dracht tot tijdelijke plaatsing van verkeerstekens of uitvoeren van maatregelen (voorzover geen verkeersbesluit is voorgeschrev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34 en 35 BABW</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 Afdelingsmanager</text:p>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IBO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van overeenkomsten en verplichtingen i.v.m. het verwijderen van graffiti</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Voor het ondertekenen van overeenkomsten zie</text:p>
                  <text:p text:style-name="table_al">Mandaatregeling I-A.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gaan van overeenkomsten i.v.m. inhuurkrachten t.b.v. parkeergarages en fietsenstallin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Teammanager </text:p>
                </table:table-cell>
                <table:table-cell table:style-name="entry" table:number-rows-spanned="1" table:number-columns-spanned="1">
                  <text:p text:style-name="table_al">Medewerker beleidsuitvoering</text:p>
                  <text:p text:style-name="table_al">  </text:p>
                </table:table-cell>
                <table:table-cell table:style-name="entry" table:number-rows-spanned="1" table:number-columns-spanned="1">
                  <text:p text:style-name="table_al">Voor het ondertekenen van overeenkomsten zie</text:p>
                  <text:p text:style-name="table_al">Mandaatregeling I-A.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ststellen verschuldigd legesbedrag Scheepvaart-rechten (heffing)</text:p>
                </table:table-cell>
                <table:table-cell table:style-name="entry" table:number-rows-spanned="1" table:number-columns-spanned="1">
                  <text:p text:style-name="table_al">Heffingsambtenaar </text:p>
                </table:table-cell>
                <table:table-cell table:style-name="entry" table:number-rows-spanned="1" table:number-columns-spanned="1">
                  <text:p text:style-name="table_al">Art. 231, tweede lid, sub b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Afdelingsmanger Teammanager</text:p>
                  <text:p text:style-name="table_al">  </text:p>
                </table:table-cell>
                <table:table-cell table:style-name="entry" table:number-rows-spanned="1" table:number-columns-spanned="1">
                  <text:p text:style-name="table_al">Medewerker beleidsUitvoering</text:p>
                  <text:p text:style-name="table_al">Adviseu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Invorderen verschuldigd bedrag Scheepvaartrechten </text:p>
                </table:table-cell>
                <table:table-cell table:style-name="entry" table:number-rows-spanned="1" table:number-columns-spanned="1">
                  <text:p text:style-name="table_al">Invorderingsamb-tenaar </text:p>
                </table:table-cell>
                <table:table-cell table:style-name="entry" table:number-rows-spanned="1" table:number-columns-spanned="1">
                  <text:p text:style-name="table_al">Art. 231, tweede lid, onder c Gemeentewet</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Afdelingsmanger Teammanager</text:p>
                </table:table-cell>
                <table:table-cell table:style-name="entry" table:number-rows-spanned="1" table:number-columns-spanned="1">
                  <text:p text:style-name="table_al">Medewerker systemen</text:p>
                  <text:p text:style-name="table_al">Medewerker beleids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ing, bevoorschotting en vaststelling subsidie i.v.m. bevorderen buurtpreventie (stedelijke vernieuwin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artikelen in ASV Helmond 2009 en hoofdstuk 4 Nadere regels subsidie stedelijke vernieuwing Helmond 2009</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tot een maximumbedrag van € 500,--.</text:p>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lening, bevoorschotting en vaststelling subsidie i.v.m. opheffen knelpunten in de woonomgeving (stedelijke vernieuwin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artikelen in ASV Helmond 2009 en hoofdstuk 3 Nadere regels subsidie stedelijke vernieuwing</text:p>
                  <text:p text:style-name="table_al">Helmond 2009</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tot een maximumbedrag van € 4.500,--.</text:p>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ermisvoordracht en verpachting / verhuur</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Team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cedure is omschreven in Procesbeschrijving organiseren kermissen</text:p>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ststellen verschuldigde parkeerbelasting i.v.m. afgifte parkeervergunningen</text:p>
                  <text:p text:style-name="table_al">    </text:p>
                </table:table-cell>
                <table:table-cell table:style-name="entry" table:number-rows-spanned="1" table:number-columns-spanned="1">
                  <text:p text:style-name="table_al">Heffingsambtenaar</text:p>
                  <text:p text:style-name="table_al">  </text:p>
                </table:table-cell>
                <table:table-cell table:style-name="entry" table:number-rows-spanned="1" table:number-columns-spanned="1">
                  <text:p text:style-name="table_al">Art. 231, tweede lid onder b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Afdelingsmanger Teammanager </text:p>
                </table:table-cell>
                <table:table-cell table:style-name="entry" table:number-rows-spanned="1" table:number-columns-spanned="1">
                  <text:p text:style-name="table_al">Medewerker systemen</text:p>
                  <text:p text:style-name="table_al">Medewerker beleids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ststellen verschuldigd bedrag i.v.m. afgifte parkeerabonnemen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Afdelingsmanager</text:p>
                  <text:p text:style-name="table_al">Team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ldend besluit “Tarieven parkeergarages Helmond”</text:p>
                </table:table-cell>
              </table:table-row>
            </table:table>
            <text:p text:style-name="table_bottom"/>
          </text:section>
          <text:p text:style-name="al"/>
          <text:p text:style-name="tussenkopcur">
          <text:span text:style-name="nadrukvet">
            <text:span text:style-name="nadrukondlijn">13. Programma transformatie sociaal domein</text:span>
          </text:span>
        </text:p>
          <text:p text:style-name="al">
          <text:span text:style-name="nadrukvet">De in dit onderdeel opgenomen mandaten worden in 2016 mede uitgeoefend namens de bevoegde bestuursorganen van de gemeenten Asten, Deurne, Gemert-Bakel, Laarbeek en Someren, tenzij in de uiterst rechterkolom anders staat aangegeven.</text:span>
        </text:p>
          <text:p text:style-name="al"/>
          <text:p text:style-name="tussenkopcur">
          <text:span text:style-name="nadrukvet">A: Wet maatschappelijke ondersteuning.</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column table:style-name="id1-3-2-4-79-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oekennen/verstrekken dan wel weigeren, intrekken, beëindigen en terugvorderen van (de geldwaarde van) individuele maatwerkvoorzieningen, zowel in nature als in de vorm van een Persoonsgebonden budget (pgb) waaronder mede begrepen de tegemoetkoming voor meerkosten</text:p>
                </table:table-cell>
                <table:table-cell table:style-name="entry" table:number-rows-spanned="1" table:number-columns-spanned="1">
                  <text:p text:style-name="table_al">B&amp;W</text:p>
                </table:table-cell>
                <table:table-cell table:style-name="entry" table:number-rows-spanned="1" table:number-columns-spanned="1">
                  <text:p text:style-name="table_al">Wmo 2015, hoofdstuk 2, paragraaf 2.</text:p>
                  <text:p text:style-name="table_al">Verordening maatschappelijke ondersteuning van de zes Peelgemeenten</text:p>
                  <text:p text:style-name="table_al">Diverse beleids- en nadere regel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Afdelingsmanager</text:p>
                  <text:p text:style-name="table_al">Teammanager</text:p>
                  <text:p text:style-name="table_al">WMO-consulent</text:p>
                  <text:p text:style-name="table_al">Medewerker dienstverlening Wmo</text:p>
                </table:table-cell>
                <table:table-cell table:style-name="entry" table:number-rows-spanned="1" table:number-columns-spanned="1">
                  <text:p text:style-name="table_al">a. Voor woningaanpassing is het mandaat aan de gemeente Helmond beperkt tot een bedrag van € 45.000, - incl. BTW.</text:p>
                  <text:p text:style-name="table_al">  </text:p>
                  <text:p text:style-name="table_al">b. het ondermandaat van de Teammanager is als volgt beperkt:</text:p>
                  <text:list text:style-name="id1-3-2-4-79-1-9-2-8-4">
                    <text:list-item text:style-override="id1-3-2-4-79-1-9-2-8-4-1">
                      <text:number>-</text:number>
                      <text:p text:style-name="table_al">maatwerkvoorziening Begeleiding: tot een bedrag van € 30.000, -</text:p>
                    </text:list-item>
                    <text:list-item text:style-override="id1-3-2-4-79-1-9-2-8-4-2">
                      <text:number>-</text:number>
                      <text:p text:style-name="table_al">maatwerkvoorziening Beschermd wonen: tot een bedrag van € 60.000, -</text:p>
                    </text:list-item>
                    <text:list-item text:style-override="id1-3-2-4-79-1-9-2-8-4-3">
                      <text:number>-</text:number>
                      <text:p text:style-name="table_al">overige maatwerkvoorzienin-gen: tot een bedrag van € 15.000, -</text:p>
                    </text:list-item>
                  </text:list>
                  <text:p text:style-name="table_al">  </text:p>
                  <text:p text:style-name="table_al">c. het mandaat van de WMO-consulent en Medewerker dienstverlening Wmo is als volgt beperkt:</text:p>
                  <text:list text:style-name="id1-3-2-4-79-1-9-2-8-7">
                    <text:list-item text:style-override="id1-3-2-4-79-1-9-2-8-7-1">
                      <text:number>-</text:number>
                      <text:p text:style-name="table_al">maatwerkvoorziening Begeleiding: tot een bedrag van € 15.000, -</text:p>
                    </text:list-item>
                    <text:list-item text:style-override="id1-3-2-4-79-1-9-2-8-7-2">
                      <text:number>-</text:number>
                      <text:p text:style-name="table_al">maatwerkvoorziening Beschermd wonen: tot een bedrag van € 50.000, -</text:p>
                    </text:list-item>
                    <text:list-item text:style-override="id1-3-2-4-79-1-9-2-8-7-3">
                      <text:number>-</text:number>
                      <text:p text:style-name="table_al">overige voorzieningen: toteen bedrag van € 9.000, -</text:p>
                    </text:list-item>
                  </text:list>
                  <text:p text:style-name="table_al">(alle bedragen zijn inclusief BTW)</text:p>
                  <text:p text:style-name="table_al">  </text:p>
                  <text:p text:style-name="table_al">d. het ondermandaat van de Wmo-consulent en de Medewerker dienstverlening Wmo geldt niet voor besluiten over toepassing van de hardheidsclausule en het verlenen van een tegemoetkoming voor woningaanpassing bij aanwezigheid van verhuisprimaat (artikel 2.2 nadere regels maatschappelijke ondersteuning 2015)</text:p>
                  <text:p text:style-name="table_al">  </text:p>
                  <text:p text:style-name="table_al">e. De bedragen zoals genoemd onder b. tot en met d. hebben zowel betrekking op eenmalige verstrekkingen als op periodieke verstrekkingen. Wat betreft periodieke verstrekkingen heeft te gelden dat de bedragen betrekking hebben op de kosten van de maatwerkvoorziening op jaarbasis. Dat de kosten van de maatwerkvoorziening over meerdere jaren, de hoogte van het maximum bedrag overschrijdt, is niet relevant voor de toebedeling van bevoegdheden in het kader van dit ondermandaat.</text:p>
                  <text:p text:style-name="table_al">  </text:p>
                  <text:p text:style-name="table_al">f. De bevoegdheid betreffende het beslissen op toekenning van individuele maatwerkvoorzieningen omvat mede het verhaal van kosten als bedoeld in paragraaf 4 van hoofdstuk 2 van de Wmo 2015.</text:p>
                  <text:p text:style-name="table_al">  </text:p>
                  <text:p text:style-name="table_al">g. Het vaststellen en innen van een eventuele eigen bijdrage voor een individuele maatwerking valt niet onder het (onder)mandaat. Dat is voorbehouden aan externe instanties.</text:p>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oeleiden van ingezetenen naar algemene 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Wmo, hoofdstuk 2, paragraaf 2.</text:p>
                  <text:p text:style-name="table_al">Verordening maatschappelijke ondersteuning van de zes Peelgemeenten.</text:p>
                  <text:p text:style-name="table_al">Diverse beleids- en andere regels</text:p>
                  <text:p text:style-name="table_al">  </text:p>
                </table:table-cell>
                <table:table-cell table:style-name="entry" table:number-rows-spanned="1" table:number-columns-spanned="1">
                  <text:p text:style-name="table_al">Machtiging</text:p>
                  <text:p text:style-name="table_al">    </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Afdelingsmanager</text:p>
                  <text:p text:style-name="table_al">Teammanager</text:p>
                  <text:p text:style-name="table_al">Wmo-consulent</text:p>
                </table:table-cell>
                <table:table-cell table:style-name="entry" table:number-rows-spanned="1" table:number-columns-spanned="1">
                  <text:p text:style-name="table_al">Voor het toeleiden naar algemene voorzieningen is geen beschikking vereist.</text:p>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 weigeren, en intrekken van gehandicaptenparkeerkaarten (bestuurders en passagierskaart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49 e.v. Besluit administratieve bepalingen inzake het wegverkeer (BABW). De regeling gehandicapten-</text:p>
                  <text:p text:style-name="table_al">parkeerkaar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Afdelingsmanager</text:p>
                  <text:p text:style-name="table_al">Teammanager</text:p>
                  <text:p text:style-name="table_al">Wmo-consulent,</text:p>
                  <text:p text:style-name="table_al">Medewerker dienstverlening Wmo</text:p>
                </table:table-cell>
                <table:table-cell table:style-name="entry" table:number-rows-spanned="1" table:number-columns-spanned="1">
                  <text:p text:style-name="table_al">Het mandaat voor het nemen, weigeren en intrekken van verkeersbesluiten i.v.m. aanvragen gehandicaptenparkeerplaatsen op kenteken, valt niet onder het mandaat en is voorbehouden aan de bevoegde functionarissen van de zes peelgemeenten. Het heffen en innen van de verschuldigde leges, geschiedt door de heffingsambtenaar van Helmond.</text:p>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stellen en invorderen verschuldigd legesbedrag bij afgifte gehandicaptenparkeerkaarten</text:p>
                </table:table-cell>
                <table:table-cell table:style-name="entry" table:number-rows-spanned="1" table:number-columns-spanned="1">
                  <text:p text:style-name="table_al">Heffings- en invorderings-</text:p>
                  <text:p text:style-name="table_al">ambtenaar</text:p>
                </table:table-cell>
                <table:table-cell table:style-name="entry" table:number-rows-spanned="1" table:number-columns-spanned="1">
                  <text:p text:style-name="table_al">Artikel 231, tweede lid, sub b,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manager</text:p>
                  <text:p text:style-name="table_al">  </text:p>
                </table:table-cell>
                <table:table-cell table:style-name="entry" table:number-rows-spanned="1" table:number-columns-spanned="1">
                  <text:p text:style-name="table_al">Teammanager</text:p>
                  <text:p text:style-name="table_al">Medewerker receptie Zorg en Ondersteuning</text:p>
                  <text:p text:style-name="table_al">  </text:p>
                </table:table-cell>
                <table:table-cell table:style-name="entry" table:number-rows-spanned="1" table:number-columns-spanned="1">
                  <text:p text:style-name="table_al">Vaststellen van het verschuldigd legesbedrag is voorbehouden aan afdelingsmanager.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ndienen van verweerschriften namens en het vertegenwoordigen van burgemeester en wethouders tijdens hoorzittingen van de daartoe ingestelde bezwaarschriftencommissie en in procedures bij de bestuursrechter voor zover nodig in verband met ingediende bezwaar- en beroepschriften in verband met de uitvoering van de bevoegdheden als genoemd in dit mandaatbesluit door of namens ingezetenen van de zes Peelgemeenten</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Artikel 160 Gemeentewet.</text:p>
                  <text:p text:style-name="table_al">  </text:p>
                </table:table-cell>
                <table:table-cell table:style-name="entry" table:number-rows-spanned="1" table:number-columns-spanned="1">
                  <text:p text:style-name="table_al">Machtiging</text:p>
                  <text:p text:style-name="table_al">  </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Afdelingsmanager</text:p>
                  <text:p text:style-name="table_al">Teammanager</text:p>
                  <text:p text:style-name="table_al">Juridisch kwaliteitsmede-werker</text:p>
                  <text:p text:style-name="table_al">  </text:p>
                </table:table-cell>
                <table:table-cell table:style-name="entry" table:number-rows-spanned="1" table:number-columns-spanned="1">
                  <text:p text:style-name="table_al">Het voeren van verweer geschiedt namens het College van burgemeester en wethouders.</text:p>
                  <text:p text:style-name="table_al">In aanvulling op de machtiging van de juridisch kwaliteitsmedewerkers, is het nodig dat medewerkers op naam gemachtigd worden. Dat kan in individuele geschillen, maar ook in de vorm van een doorlopende machtiging. Het afgeven van een machtiging op naam van de medewerker(s) is voorbehouden aan de gemeentesecretaris.</text:p>
                  <text:p text:style-name="table_al">Het betreft hier een verbijzondering van de machtiging, onder B-2, nr. 2. Van het mandaatregister van de gemeente Helmond.</text:p>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strekken van periodieke rapportages over de door de gemeente uitgevoerde werkzaamheden in het kader van de Wmo aan het Rijk en andere overheidsinstanties.</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Wmo</text:p>
                </table:table-cell>
                <table:table-cell table:style-name="entry" table:number-rows-spanned="1" table:number-columns-spanned="1">
                  <text:p text:style-name="table_al">Machtiging </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werken van persoonsgegevens conform een daartoe af te sluiten bewerker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Wet bescherming persoonsgege-</text:p>
                  <text:p text:style-name="table_al">vens</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Afdelingsmanager</text:p>
                  <text:p text:style-name="table_al">Teammanager</text:p>
                  <text:p text:style-name="table_al">Wmo-consulent,</text:p>
                  <text:p text:style-name="table_al">Medewerker dienstverlening Wmo</text:p>
                </table:table-cell>
                <table:table-cell table:style-name="entry" table:number-rows-spanned="1" table:number-columns-spanned="1">
                  <text:p text:style-name="table_al">De bewerkersovereenkomst maakt onderdeel uit van de lichte gemeenschappelijke regeling die tussen het colleges van Helmond en de overige vijf Peelgemeenten is afgesloten.</text:p>
                  <text:p text:style-name="table_al">Bij het verwerken van persoonsgegevens dient de bevoegde functionaris zich te houden aan de meldingen van de colleges aan de Autoriteit Persoonsgegevens, Brp- autorisaties en privacy- reglement.</text:p>
                  <text:p text:style-name="table_al">Het indienen van meldingen bij de Autoriteit Persoonsgegevens valt onder het mandaat B-2, nr. 5.</text:p>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handelen van en beslissen op klachten van derden over gedragingen van medewerkers die belast zijn met de uitvoering van de WMO.</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Hoofdstuk 9 Algemene wet bestuursrecht.</text:p>
                  <text:p text:style-name="table_al">Gemeentelijke klachten-verordeni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Programmadirecteur sociaal domein SE</text:p>
                  <text:p text:style-name="table_al">Afdelingsmanager</text:p>
                  <text:p text:style-name="table_al">Teammanager</text:p>
                </table:table-cell>
                <table:table-cell table:style-name="entry" table:number-rows-spanned="1" table:number-columns-spanned="1">
                  <text:p text:style-name="table_al">De afdelingsmanager beslist op de klacht, de behandeling van de klacht is een bevoegdheid van de teammanager.</text:p>
                  <text:p text:style-name="table_al">Klachtenregeling Helmond is van toepassing.</text:p>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ststellen dat personen zich wederrechtelijk ophouden in openbare gedeelten van gebouwen en het vorderen dat zij deze verla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139, eerste lid, Wetboek van Strafrecht</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Programmadirecteur sociaal domein SE</text:p>
                  <text:p text:style-name="table_al">Afdelingsmanager</text:p>
                  <text:p text:style-name="table_al">Teammanager</text:p>
                  <text:p text:style-name="table_al">(senior) klantbegeleider</text:p>
                  <text:p text:style-name="table_al">Juridisch kwaliteitsmede-werker</text:p>
                  <text:p text:style-name="table_al">Wmo-consulent.</text:p>
                  <text:p text:style-name="table_al">    </text:p>
                </table:table-cell>
                <table:table-cell table:style-name="entry" table:number-rows-spanned="1" table:number-columns-spanned="1">
                  <text:p text:style-name="table_al">Dit is een verbijzondering van het mandaat , onder 1-A, nr. 1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pleggen van een toegangsverbod voor bepaalde tijd ten aanzien van het gebouw waar de Zorgpoort/ Zorg en Ondersteuning gevestigd zij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5.1 BW</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Afdelingsmanager</text:p>
                  <text:p text:style-name="table_al">Teammanager.</text:p>
                  <text:p text:style-name="table_al">  </text:p>
                </table:table-cell>
                <table:table-cell table:style-name="entry" table:number-rows-spanned="1" table:number-columns-spanned="1">
                  <text:p text:style-name="table_al">Dit is een verbijzondering van het mandaat , onder 1-A, nr. 2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besteden en inkopen van diensten en leveringen, voor zover betrekking hebbend op Wmo-voorzieningen.</text:p>
                  <text:p text:style-name="table_al">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Burgerlijk wetboek artikel 171, tweede lid van d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Programmadirecteur sociaal domein</text:p>
                  <text:p text:style-name="table_al">Afdelingsmanager</text:p>
                  <text:p text:style-name="table_al">Teammanager</text:p>
                  <text:p text:style-name="table_al">Budgethouder</text:p>
                </table:table-cell>
                <table:table-cell table:style-name="entry" table:number-rows-spanned="1" table:number-columns-spanned="1">
                  <text:p text:style-name="table_al">Functionaris dient te handelen in overeenstemming met de Budgethouderschapsregeling Helmond en de daarin vermelde maximumbedragen en met het vigerende Inkoop Protocol gemeente Helmond.</text:p>
                  <text:p text:style-name="table_al">  </text:p>
                  <text:p text:style-name="table_al">Bevoegdheid heeft tevens betrekking op contractbeheer, waaronder het uitoefenen van rechten en plichten die voortvloeien uit het afgesloten contract.</text:p>
                  <text:p text:style-name="table_al">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aanwijzen van toezichthoudende ambtenaren op naleving van het bepaalde bij of krachtens de Wmo.</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1 Wmo juncto art. 5.11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Toezichthoudende ambtenaren dienen zonder uitzondering</text:p>
                  <text:p text:style-name="table_al">een ambtelijke aanstelling te hebben bij de GGD Brabant</text:p>
                  <text:p text:style-name="table_al">Zuidoost.</text:p>
                  <text:p text:style-name="table_al">  </text:p>
                  <text:p text:style-name="table_al">Bij de aanwijzing wordt de instructie gegeven dat bij het</text:p>
                  <text:p text:style-name="table_al">toezicht op calamiteiten en geweldsincidenten het daarvoor</text:p>
                  <text:p text:style-name="table_al">geldende gemeentelijke communicatieprotocol op het</text:p>
                  <text:p text:style-name="table_al">gebied van Wmo en Jeugd wet wordt gehanteerd.</text:p>
                  <text:p text:style-name="table_al">  </text:p>
                </table:table-cell>
              </table:table-row>
            </table:table>
            <text:p text:style-name="table_bottom"/>
          </text:section>
          <text:p text:style-name="al"/>
          <text:p text:style-name="tussenkopcur">
          <text:span text:style-name="nadrukvet">B. Jeugdwet.</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column table:style-name="id1-3-2-4-83-1-8"/>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oekennen/verstrekken, dan wel weigeren, herzien, intrekken, beëindigen, terug- en invorderen van (de geldwaarde van) overige en individuele voorzieningen, zowel in nature als in de vorm van een Persoonsgebonden budget (pgb).</text:p>
                  <text:p text:style-name="table_al">(het betreffen hier de bevoegdheden die overeenkomen met het bovenliggende mandaatbesluit van de betrokken gemeenten, daar genoemd onder I, a tot en met j en het nadien genomen aanvullende mandaatbesluit inzake verleningsbesluiten in het kader van uithuisplaatsingen en opname in een accommodatie voor gesloten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3. Jeugdwet, de verordening Jeugdhulp en diverse beleids- en nadere regels.</text:p>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Jeugdconsulent</text:p>
                  <text:p text:style-name="table_al">Medewerker dienstverlening specifieke diensten</text:p>
                  <text:p text:style-name="table_al">Jeugd- en gezinswerker</text:p>
                  <text:p text:style-name="table_al">Opvoedonder-steuner</text:p>
                  <text:p text:style-name="table_al">Lid Expertpool</text:p>
                  <text:p text:style-name="table_al">  </text:p>
                </table:table-cell>
                <table:table-cell table:style-name="entry" table:number-rows-spanned="1" table:number-columns-spanned="1">
                  <text:p text:style-name="table_al">a. het ondermandaat van de Teammanager is als volgt beperkt:</text:p>
                  <text:list text:style-name="id1-3-2-4-83-1-9-1-8-2">
                    <text:list-item text:style-override="id1-3-2-4-83-1-9-1-8-2-1">
                      <text:number>-</text:number>
                      <text:p text:style-name="table_al">individuele voorziening ambulant zonder verblijfscomponent: tot een bedrag van € 30.000, - ;</text:p>
                    </text:list-item>
                    <text:list-item text:style-override="id1-3-2-4-83-1-9-1-8-2-2">
                      <text:number>-</text:number>
                      <text:p text:style-name="table_al">individuele voorziening meteen verblijfscomponent: tot een bedrag van € 60.000, -</text:p>
                    </text:list-item>
                  </text:list>
                  <text:p text:style-name="table_al">  </text:p>
                  <text:p text:style-name="table_al">b. het mandaat van de Jeugd-consulent en Medewerker dienstverlening specifieke diensten is als volgt beperkt:</text:p>
                  <text:list text:style-name="id1-3-2-4-83-1-9-1-8-5">
                    <text:list-item text:style-override="id1-3-2-4-83-1-9-1-8-5-1">
                      <text:number>-</text:number>
                      <text:p text:style-name="table_al">individuele voorziening ambulant zonder verblijfscomponent: tot een bedrag van € 15.000, -;</text:p>
                    </text:list-item>
                    <text:list-item text:style-override="id1-3-2-4-83-1-9-1-8-5-2">
                      <text:number>-</text:number>
                      <text:p text:style-name="table_al">individuele voorziening meteen verblijfscomponent: tot een bedrag van € 50.000, -;</text:p>
                    </text:list-item>
                    <text:list-item text:style-override="id1-3-2-4-83-1-9-1-8-5-3">
                      <text:number>-</text:number>
                      <text:p text:style-name="table_al">de inzet van de Jeugd-en Gezinswerker;</text:p>
                    </text:list-item>
                    <text:list-item text:style-override="id1-3-2-4-83-1-9-1-8-5-4">
                      <text:number>-</text:number>
                      <text:p text:style-name="table_al">individuele voorziening GGZ tweede lijns ambulante hulpverlening op basis van de DBC-financiering.</text:p>
                    </text:list-item>
                  </text:list>
                  <text:p text:style-name="table_al">(Alle bedragen zijn inclusief BTW)</text:p>
                  <text:p text:style-name="table_al">  </text:p>
                  <text:p text:style-name="table_al">c. het mandaat van de Opvoedondersteuner is beperkt tot het verwijzen naar een Jeugd- en gezinswerker. Indien de ouders/verzorgers prijsstellen op een beschikking, geldt het bepaalde onder a en b.</text:p>
                  <text:p text:style-name="table_al">  </text:p>
                  <text:p text:style-name="table_al">d. de bevoegdheden van de opvoedondersteuners en Jeugd- en gezinswerkers zijn voor het overige beperkt tot het verrichten van feitelijke voorbereidings- en uitvoeringshandelingen in verband met een toeleiding naar een individuele of overige voorziening Jeugdwet.</text:p>
                  <text:p text:style-name="table_al">  </text:p>
                  <text:p text:style-name="table_al">e. de bevoegdheid van de leden van de expertpool is beperkt tot het geven van advies aan de overige functionarissen zoals benoemd. Om advies uit te kunnen brengen krijgt de expertpool inzage in relevante informatie op persoonsniveau en kan ook tussen lid expertpool en burger contact plaatsvinden.</text:p>
                  <text:p text:style-name="table_al">  </text:p>
                  <text:p text:style-name="table_al">f. voor alle bevoegdheden geldt dat deze slechts mogen worden uitgeoefend met inachtneming van de bepalingen van de verordening Jeugdhulp van de betrokken gemeenten en de daarop gebaseerde uitvoeringsregels.</text:p>
                  <text:p text:style-name="table_al">  </text:p>
                  <text:p text:style-name="table_al">g. het ondermandaat voor besluiten over toepassing van hardheidsclausules is voorbehouden aan afdelingsmanager.</text:p>
                  <text:p text:style-name="table_al">  </text:p>
                  <text:p text:style-name="table_al">h. De bedragen zoals genoemd onder a. en b. zijn periodieke verstrekkingen. Wat betreft periodieke verstrekkingen heeft te gelden dat de bedragen betrekking hebben op de kosten van de voorziening op jaarbasis. Dat de kosten van de voorziening over meerdere jaren, de hoogte van het maximum bedrag overschrijden, is niet relevant voor de toebedeling van bevoegdheden in het kader van dit ondermandaat.</text:p>
                  <text:p text:style-name="table_al">  </text:p>
                  <text:p text:style-name="table_al">i. mandaat geldt niet voor vaststellen ouderbijdrage</text:p>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indienen van een verzoekschrift bij de kinderrechter inzake machtiging, spoed- of crisismachtiging en een voorwaardelijke machtiging voor uithuisplaatsing en/of plaatsing van een jeugdige in een accommodatie voor gesloten jeugdhulp.</text:p>
                </table:table-cell>
                <table:table-cell table:style-name="entry" table:number-rows-spanned="1" table:number-columns-spanned="1">
                  <text:p text:style-name="table_al">  </text:p>
                </table:table-cell>
                <table:table-cell table:style-name="entry" table:number-rows-spanned="1" table:number-columns-spanned="1">
                  <text:p text:style-name="table_al">Artikel 6.1.8. van de Jeugdwet</text:p>
                  <text:p text:style-name="table_al">Artikel 800, lid 3, van het Wetboek van burgerlijke rechtsvordering.</text:p>
                </table:table-cell>
                <table:table-cell table:style-name="entry" table:number-rows-spanned="1" table:number-columns-spanned="1">
                  <text:p text:style-name="table_al">Machtiging</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Jeugdconsulent</text:p>
                  <text:p text:style-name="table_al">Jeugd- en gezinswerker</text:p>
                  <text:p text:style-name="table_al">Lid expertpool</text:p>
                  <text:p text:style-name="table_al">  </text:p>
                </table:table-cell>
                <table:table-cell table:style-name="entry" table:number-rows-spanned="1" table:number-columns-spanned="1">
                  <text:p text:style-name="table_al">De bevoegdheid van een lid van de expertpool betreft advisering aan de overige functionarissen zoals benoemd. Een door het management van Zorg en Ondersteuning vastgestelde werkinstructie bevat nadere bepalingen over de exacte rol en positie van de expertpool</text:p>
                  <text:p text:style-name="table_al">De bevoegdheid van de Jeugd- en gezinswerker</text:p>
                  <text:p text:style-name="table_al">is in voorkomende gevallen beperkt tot het verrichten van feitelijke voorbereidings- en uitvoeringshandelingen.</text:p>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indienen van een verzoek bij de raad voor de kinderbescherming tot het instellen van een onderzoek in verband met het opleggen van een kinderbeschermingsmaatreg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4. van de Jeugd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Jeugdconsulent</text:p>
                  <text:p text:style-name="table_al">Jeugd- en gezinswerker</text:p>
                  <text:p text:style-name="table_al">Lid Expertpool</text:p>
                </table:table-cell>
                <table:table-cell table:style-name="entry" table:number-rows-spanned="1" table:number-columns-spanned="1">
                  <text:p text:style-name="table_al">Zie opm. bij 12.</text:p>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namens de burgemeester indienen van een verzoek bij de raad voor de kinderbescherming om het oordeel van de kinderrechter te vragen of het noodzakelijk is de minderjarige onder toezicht te stellen van een GI. </text:p>
                </table:table-cell>
                <table:table-cell table:style-name="entry" table:number-rows-spanned="1" table:number-columns-spanned="1">
                  <text:p text:style-name="table_al">  </text:p>
                </table:table-cell>
                <table:table-cell table:style-name="entry" table:number-rows-spanned="1" table:number-columns-spanned="1">
                  <text:p text:style-name="table_al">Artikel 255, derde lid van het Burgerlijk Wetboek.</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Jeugdconsulent</text:p>
                  <text:p text:style-name="table_al">Jeugd- en gezinswerker</text:p>
                  <text:p text:style-name="table_al">Lid Expertpool</text:p>
                  <text:p text:style-name="table_al">  </text:p>
                </table:table-cell>
                <table:table-cell table:style-name="entry" table:number-rows-spanned="1" table:number-columns-spanned="1">
                  <text:p text:style-name="table_al">Zie opm. bij 1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indienen van verweerschriften namens en het vertegenwoordigen van burgemeester en wethouders tijdens hoorzittingen van de daartoe ingestelde bezwaarschriftencommissie en in procedures bij de bestuursrechter voor zover nodig in verband met ingediende bezwaar- en beroepschriften inzake de uitvoering van de bevoegdheden als genoemd in dit mandaatbesluit door of namens ingezetenen van de zes Peelgemeent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160 Gemeentewet.</text:p>
                  <text:p text:style-name="table_al">  </text:p>
                </table:table-cell>
                <table:table-cell table:style-name="entry" table:number-rows-spanned="1" table:number-columns-spanned="1">
                  <text:p text:style-name="table_al">Machtiging</text:p>
                  <text:p text:style-name="table_al">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Juridisch kwaliteitsmede-werker</text:p>
                </table:table-cell>
                <table:table-cell table:style-name="entry" table:number-rows-spanned="1" table:number-columns-spanned="1">
                  <text:p text:style-name="table_al">Het voeren van verweer geschiedt namens het College van burgemeester en wethouders.</text:p>
                  <text:p text:style-name="table_al">In aanvulling op de machtiging van de juridische kwaliteitsmedewerkers, is het nodig dat medewerkers op naam of op functie gemachtigd worden. Dat kan in individuele geschillen, maar ook in de vorm van een doorlopende machtiging.</text:p>
                  <text:p text:style-name="table_al">    </text:p>
                  <text:p text:style-name="table_al">Het afgeven van een machtiging op naam of functie is voorbehouden aan de gemeentesecretaris.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ertegenwoordigen van het College van burgemeester en wethouders in rechterlijke procedures over ondertoezichtstellingen, uithuisplaatsingen en opname plus verblijf in accommodaties voor gesloten jeugdhulp.</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160</text:p>
                  <text:p text:style-name="table_al">Gemeentewet.</text:p>
                  <text:p text:style-name="table_al">Artikel 171 gemeentewet.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Juridisch kwaliteitsmede-werker</text:p>
                  <text:p text:style-name="table_al">Jeugdconsulent</text:p>
                  <text:p text:style-name="table_al">Jeugd- en gezinswerker</text:p>
                  <text:p text:style-name="table_al">  </text:p>
                </table:table-cell>
                <table:table-cell table:style-name="entry" table:number-rows-spanned="1" table:number-columns-spanned="1">
                  <text:p text:style-name="table_al">Zie opm. bij 15. Vertegenwoordiging in procedures rondom ondertoezichtstellingen als bedoeld in artikel 255, derde lid, van het Burgerlijk Wetboek, geschiedt namens de burgemeest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verstrekken van periodieke rapportages over de door de gemeente uitgevoerde werkzaamheden in het kader van de Jeugdwet aan het Rijk en andere overheidsinstantie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eugdwet</text:p>
                </table:table-cell>
                <table:table-cell table:style-name="entry" table:number-rows-spanned="1" table:number-columns-spanned="1">
                  <text:p text:style-name="table_al">Machtiging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bewerken van persoonsgegevens conform een daartoe af te sluiten bewerkersovereenkomst, inclusief het vragen van toestemming aan een Jeugdige of zijn ouders tot het opvragen en/of inzien van gegevens die onder de werkingssfeer van de Wet bescherming persoonsgegevens vallen.</text:p>
                </table:table-cell>
                <table:table-cell table:style-name="entry" table:number-rows-spanned="1" table:number-columns-spanned="1">
                  <text:p text:style-name="table_al">  </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Jeugdconsulent</text:p>
                  <text:p text:style-name="table_al">Medewerker dienstverlening specifieke diensten</text:p>
                  <text:p text:style-name="table_al">Jeugd- en gezinswerker</text:p>
                  <text:p text:style-name="table_al">Opvoedonder-steuner</text:p>
                  <text:p text:style-name="table_al">lid Expertpool</text:p>
                </table:table-cell>
                <table:table-cell table:style-name="entry" table:number-rows-spanned="1" table:number-columns-spanned="1">
                  <text:p text:style-name="table_al">De bewerkersovereenkomst maakt onderdeel uit van de lichte gemeenschappelijke regeling die tussen het colleges van Helmond en de overige vijf Peelgemeenten is afgesloten.</text:p>
                  <text:p text:style-name="table_al">Bij het verwerken van persoonsgegevens dient de bevoegde functionaris zich te houden aan de meldingen van de colleges aan de Autoriteit Persoonsgegevens , het autorisatiebesluit over verwerken van Brp-gegevens en het privacyreglemen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handelen van en beslissen op klachten van derden over gedragingen van medewerkers die belast zijn met de uitvoering van de Jeugdwe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9 Algemene wet bestuursrecht.</text:p>
                  <text:p text:style-name="table_al">Gemeentelijke klachten-verordeni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able:table-cell>
                <table:table-cell table:style-name="entry" table:number-rows-spanned="1" table:number-columns-spanned="1">
                  <text:p text:style-name="table_al">De afdelingsmanager beslist op de klacht, de behandeling van de klacht is een bevoegdheid van de teammanager.</text:p>
                  <text:p text:style-name="table_al">De klachtenregeling van Helmond is van toepass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uitoefenen van rechten en plichten, voortvloeiende uit inkoopcontracten met Jeugdhulpaanbieder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  </text:p>
                </table:table-cell>
                <table:table-cell table:style-name="entry" table:number-rows-spanned="1" table:number-columns-spanned="1">
                  <text:p text:style-name="table_al">Het gaat hier om contractbeheer, dus het over en weer aanspreken op de bepalingen van het met een jeugdhulpaanbieder afgesloten contract of over het toepassen van het zgn. cafetaria model inkoop Jeugdhulp diensten.</text:p>
                </table:table-cell>
              </table:table-row>
            </table:table>
            <text:p text:style-name="table_bottom"/>
          </text:section>
          <text:p text:style-name="al"/>
          <text:p text:style-name="tussenkopcur">
          <text:span text:style-name="nadrukvet">C. Bijzondere bijstand, Minimabeleid en Schulddienstverlening.</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column table:style-name="id1-3-2-4-87-1-7"/>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lenen, wijzigen, weigeren, opschorten, intrekken/beëindigen, verrekenen, terugvorderen en invorderen van bijzondere bijstand, uitgezonderd de bijstand die in de vorm van een woonkostentoeslag wordt verstrekt, de bijzondere bijstand die als aanvullende bijstand dient ter voorziening in de kosten van levensonderhoud voor jongeren van 18 tot en met 20 jaar (art. 12 Participatiewet) en de zogenaamde garantietoeslag.</text:p>
                  <text:p text:style-name="table_al">  </text:p>
                </table:table-cell>
                <table:table-cell table:style-name="entry" table:number-rows-spanned="1" table:number-columns-spanned="1">
                  <text:p text:style-name="table_al">Diverse artikelen uit de Participatiewet (artikel 35 tot en met 36b in het bijzonder) + lokale beleidsregels Participatiewet w.o. Verordening individuele inkomenstoeslag en Verordening individuele studietoeslag</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Sr. Klantbegeleider</text:p>
                  <text:p text:style-name="table_al">Klantbegeleider</text:p>
                  <text:p text:style-name="table_al">Medewerker dienstverlening</text:p>
                </table:table-cell>
                <table:table-cell table:style-name="entry" table:number-rows-spanned="1" table:number-columns-spanned="1">
                  <text:p text:style-name="table_al">a. Het mandaat geldt zowel voor uitkeringsgerechtigden (ingevolge de Participatiewet) als niet-uitkeringsgerechtigden;</text:p>
                  <text:p text:style-name="table_al">  </text:p>
                  <text:p text:style-name="table_al">b. Het mandaat van de Sr. Klantbegeleider en de Medewerker dienstverlening is beperkt:</text:p>
                  <text:p text:style-name="table_al">tot een bedrag van € 6.000,- (incl. BTW);</text:p>
                  <text:p text:style-name="table_al">  </text:p>
                  <text:p text:style-name="table_al">c. Het bedrag zoals genoemd heeft zowel betrekking op eenmalige verstrekkingen als op periodieke verstrekkingen. Wat betreft periodieke verstrekkingen heeft te gelden dat het bedrag betrekking heeft op de kosten van de verstrekking op jaarbasis. Dat de kosten van de verstrekking over meerdere jaren, de hoogte van het maximum bedrag overschrijdt, is niet relevant voor de toebedeling van bevoegdheden in het kader van dit ondermandaat.</text:p>
                  <text:p text:style-name="table_al">  </text:p>
                  <text:p text:style-name="table_al">d. Zie specifieke regels voor verlening bijzondere bijstand ter aflossing van een schuldenlast onder 32)</text:p>
                  <text:p text:style-name="table_al">e. het verlenen van bijzondere bijstand omvat mede de bevoegdheid daaraan verplichtingen te verbinden.</text:p>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rlenen, wijzigen, weigeren, opschorten, intrekken/beëindigen, verrekenen, terugvorderen en invorderen van inkomensondersteunende maatregelen voor minima.</text:p>
                  <text:p text:style-name="table_al">  </text:p>
                </table:table-cell>
                <table:table-cell table:style-name="entry" table:number-rows-spanned="1" table:number-columns-spanned="1">
                  <text:p text:style-name="table_al">Lokale regelgeving inzake minimabeleid (verordening, nadere regels, beleidsregel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Sr. Klantbegeleider</text:p>
                  <text:p text:style-name="table_al">Klantbegeleider</text:p>
                  <text:p text:style-name="table_al">Medewerker dienstverlening</text:p>
                  <text:p text:style-name="table_al">Medewerker Stichting leergeld</text:p>
                  <text:p text:style-name="table_al">    </text:p>
                </table:table-cell>
                <table:table-cell table:style-name="entry" table:number-rows-spanned="1" table:number-columns-spanned="1">
                  <text:p text:style-name="table_al">Zie opm. onder 21.</text:p>
                  <text:p text:style-name="table_al">De omvang van het mandaat voor de medewerkers stichting Leergeld wordt bepaald door de gemeentelijke minimaregeling van de betrokken gemeente en het afgesloten uitvoeringsconvenant tussen de betrokken stichting en de gemeente.</text:p>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lagen van bijzondere bijstand op grond van de Participatiewet en als bedoeld onder 1, bij verwijtbaar gedrag.</text:p>
                  <text:p text:style-name="table_al">  </text:p>
                </table:table-cell>
                <table:table-cell table:style-name="entry" table:number-rows-spanned="1" table:number-columns-spanned="1">
                  <text:p text:style-name="table_al">Diverse artikelen uit Participatiewet (artikel 18 in het bijzonder) + lokale beleidsregels Participatiewet, m.n. de Afstemmings-verordening</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Sr. Klantbegeleider</text:p>
                  <text:p text:style-name="table_al">Klantbegeleider</text:p>
                  <text:p text:style-name="table_al">Medewerker dienstverlening </text:p>
                </table:table-cell>
                <table:table-cell table:style-name="entry" table:number-rows-spanned="1" table:number-columns-spanned="1">
                  <text:p text:style-name="table_al">Het opleggen van een maatregel (“het verlagen van”) kan ook plaatsvinden in relatie met de individuele inkomens- en studietoeslag (beide vormen van bijzondere bijstan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opleggen van een bestuurlijke boete</text:p>
                  <text:p text:style-name="table_al">  </text:p>
                </table:table-cell>
                <table:table-cell table:style-name="entry" table:number-rows-spanned="1" table:number-columns-spanned="1">
                  <text:p text:style-name="table_al">Diverse artikelen uit Participatiewet (artikel 18a in het bijzonder) + Verordening verrekening bestuurlijke boete bij recidive</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Sr. Klantbegeleider</text:p>
                  <text:p text:style-name="table_al">Klantbegeleider</text:p>
                  <text:p text:style-name="table_al">Medewerker dienstverl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haal van kosten van bijstand op grond van Participatiewet</text:p>
                </table:table-cell>
                <table:table-cell table:style-name="entry" table:number-rows-spanned="1" table:number-columns-spanned="1">
                  <text:p text:style-name="table_al">Paragraaf 6.5 Participatiewet,</text:p>
                  <text:p text:style-name="table_al">Lokale beleids-regels met name beleidsregel “B126 - Gevallen waarin wordt afgezien van verhaa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Sr. Klantbegeleider</text:p>
                  <text:p text:style-name="table_al">Klantbegeleider</text:p>
                  <text:p text:style-name="table_al">Medewerker dienstverl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verlenen, weigeren, intrekken/beëindigen, terugvorderen en invorderen van een tegemoetkoming kinderopva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Afdelingsmanager</text:p>
                  <text:p text:style-name="table_al">Teammanager</text:p>
                  <text:p text:style-name="table_al">Jeugdconsulent</text:p>
                  <text:p text:style-name="table_al">Medewerker dienstverlening specifieke diensten</text:p>
                  <text:p text:style-name="table_al">Jeugd- en gezinswerker</text:p>
                  <text:p text:style-name="table_al">Opvoedondersteuner</text:p>
                  <text:p text:style-name="table_al">Lid Expertpool</text:p>
                  <text:p text:style-name="table_al">  </text:p>
                </table:table-cell>
                <table:table-cell table:style-name="entry" table:number-rows-spanned="1" table:number-columns-spanned="1">
                  <text:p text:style-name="table_al">a. Mandaat geldt alleen voor zover sprake is van een sociaal medische indicatie</text:p>
                  <text:p text:style-name="table_al">  </text:p>
                  <text:p text:style-name="table_al">b. De bevoegdheden van de opvoedondersteuners en Jeugd- en gezinswerkers zijn  beperkt tot het verrichten van feitelijke voorbereidings- en uitvoeringshandelingen in verband met een toeleiding naar tegemoetkoming.</text:p>
                  <text:p text:style-name="table_al">  </text:p>
                  <text:p text:style-name="table_al">c. De bevoegdheid van de leden van de expertpool betreft het geven van advies aan de overige functionarissen zoals benoemd.</text:p>
                  <text:p text:style-name="table_al">Om advies uit te kunnen brengen krijgt de expertpool inzage in relevante informatie op persoonsniveau en kan ook tussen medewerker expertpool en burger contact plaatsvinden.</text:p>
                  <text:p text:style-name="table_al">  </text:p>
                  <text:p text:style-name="table_al">d. Het mandaat van de Jeugdconsulent / Medewerker dienstverlening is beperkt tot een bedrag van € 15.000,- (incl. BTW).</text:p>
                  <text:p text:style-name="table_al">  </text:p>
                  <text:p text:style-name="table_al">e. Wat betreft het bedrag zoals genoemd onder d. geldt dat het bedrag betrekking heeft op de kosten van de verstrekking op jaarbasis. Dat de kosten van de verstrekking over meerdere jaren, de hoogte van het maximum bedrag overschrijdt, is niet relevant voor de toebedeling van bevoegdheden in het kader van dit ondermandaat.</text:p>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verrichten van werkzaamheden in het kader van het zogenaamde intakekompas, waaronder begrepen gesprek met cliënt en verwerking van persoonsgegevens in het automatiseringssysteem.</text:p>
                </table:table-cell>
                <table:table-cell table:style-name="entry" table:number-rows-spanned="1" table:number-columns-spanned="1">
                  <text:p text:style-name="table_al">Wet gemeentelijke schulddienstverlening,</text:p>
                  <text:p text:style-name="table_al">Kadernota Schulddienstverlening Gemeente Helmond 2012-2013</text:p>
                  <text:p text:style-name="table_al">Beleidsregel schulddienst-verlening Helmond 2013</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Afdelingsmanager</text:p>
                  <text:p text:style-name="table_al">Teammanager</text:p>
                  <text:p text:style-name="table_al">Sr. Klantbegeleider /Coördinator</text:p>
                  <text:p text:style-name="table_al">Sr. Klantbegeleider</text:p>
                  <text:p text:style-name="table_al">Medewerker dienstverlening van externe professionele partners met wie een contractuele relatie bestaat voor het leveren van diensten op dit terrein</text:p>
                  <text:p text:style-name="table_al">      </text:p>
                </table:table-cell>
                <table:table-cell table:style-name="entry" table:number-rows-spanned="1" table:number-columns-spanned="1">
                  <text:p text:style-name="table_al">De processen schulddienstverlening starten met een gesprek met de cliënt door professionele externe partners incl. verwerking informatie en persoonsgegevens in het intakekompas (lokale tool ter ondersteuning proces). Op basis van uitkomsten intakekompas vindt:</text:p>
                  <text:p text:style-name="table_al">- geen nadere actie plaats;</text:p>
                  <text:p text:style-name="table_al">- acties/zorginzet plaats door externe partner i.c.m. vrijwillige inzet (lichte problematiek);</text:p>
                  <text:p text:style-name="table_al">- aanvraag schulddienstverlening plaats bij gemeente (zware problematiek)</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oekennen, beëindigen en weigeren, schulddienstverlening, inclusief buiten behandeling stellen van een aanvraag.</text:p>
                  <text:p text:style-name="table_al">  </text:p>
                </table:table-cell>
                <table:table-cell table:style-name="entry" table:number-rows-spanned="1" table:number-columns-spanned="1">
                  <text:p text:style-name="table_al">Wet gemeentelijke schulddienst-verlening,</text:p>
                  <text:p text:style-name="table_al">Kadernota Schulddienst-verlening Gemeente Helmond 2012-2013</text:p>
                  <text:p text:style-name="table_al">Beleidsregel schulddienst-verlening Helmond 2013</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Sr. Klantbegeleider /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egelen van budgetbeheer waaronder begrepen:</text:p>
                  <text:list text:style-name="id1-3-2-4-87-1-8-9-2-2">
                    <text:list-item text:style-override="id1-3-2-4-87-1-8-9-2-2-1">
                      <text:number>-</text:number>
                      <text:p text:style-name="table_al">Inzet en beëindiging budgetbeheer</text:p>
                    </text:list-item>
                    <text:list-item text:style-override="id1-3-2-4-87-1-8-9-2-2-2">
                      <text:number>-</text:number>
                      <text:p text:style-name="table_al">Sluiten van budgetbeheerovereenkomst met burger</text:p>
                    </text:list-item>
                    <text:list-item text:style-override="id1-3-2-4-87-1-8-9-2-2-3">
                      <text:number>-</text:number>
                      <text:p text:style-name="table_al">Openen / sluiten boedelrekening t.b.v. storting gelden voor schuldeisers</text:p>
                    </text:list-item>
                    <text:list-item text:style-override="id1-3-2-4-87-1-8-9-2-2-4">
                      <text:number>-</text:number>
                      <text:p text:style-name="table_al">Met volmacht van burger beheren van bankrekening burger</text:p>
                    </text:list-item>
                    <text:list-item text:style-override="id1-3-2-4-87-1-8-9-2-2-5">
                      <text:number>-</text:number>
                      <text:p text:style-name="table_al">Coaching van cliënten ter bevordering zelfredzaamheid</text:p>
                    </text:list-item>
                  </text:list>
                </table:table-cell>
                <table:table-cell table:style-name="entry" table:number-rows-spanned="1" table:number-columns-spanned="1">
                  <text:p text:style-name="table_al">Wet gemeentelijke schulddienst-verlening, Kadernota Schulddienst-verlening Gemeente Helmond 2012-2013</text:p>
                  <text:p text:style-name="table_al">Beleidsregel schulddienst-verlening Helmond 2013</text:p>
                </table:table-cell>
                <table:table-cell table:style-name="entry" table:number-rows-spanned="1" table:number-columns-spanned="1">
                  <text:p text:style-name="table_al">Machtiging</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Sr. Klantbegeleider / Coördinator</text:p>
                  <text:p text:style-name="table_al">Sr. Klantbegeleider</text:p>
                  <text:p text:style-name="table_al">Medewerker dienstverlening</text:p>
                </table:table-cell>
                <table:table-cell table:style-name="entry" table:number-rows-spanned="1" table:number-columns-spanned="1">
                  <text:p text:style-name="table_al">Er bestaan drie vormen van budgetbeheer (budgetbeheer, financieel beheer en boedelrekeningbeheer)</text:p>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reffen van minnelijke regeling met schuldeisers</text:p>
                  <text:p text:style-name="table_al">  </text:p>
                </table:table-cell>
                <table:table-cell table:style-name="entry" table:number-rows-spanned="1" table:number-columns-spanned="1">
                  <text:p text:style-name="table_al">Wet gemeentelijke schulddienst-verlening, Kadernota Schulddienst-verlening Gemeente Helmond 2012-2013</text:p>
                  <text:p text:style-name="table_al">Beleidsregel schulddienst-verlening Helmond 2013</text:p>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Sr. Klantbegeleider / Coördinator</text:p>
                  <text:p text:style-name="table_al">Sr. Klantbegeleider</text:p>
                  <text:p text:style-name="table_al">  </text:p>
                </table:table-cell>
                <table:table-cell table:style-name="entry" table:number-rows-spanned="1" table:number-columns-spanned="1">
                  <text:p text:style-name="table_al">Gemeente is geen partij bij de overeenkomst met de schuldeiser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ettelijk moratorium</text:p>
                  <text:p text:style-name="table_al">  </text:p>
                </table:table-cell>
                <table:table-cell table:style-name="entry" table:number-rows-spanned="1" table:number-columns-spanned="1">
                  <text:p text:style-name="table_al">Artikel 5 Wet gemeentelijke schulddienst-verlen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Sr. Klantbegeleider / Coördinator</text:p>
                  <text:p text:style-name="table_al">Jur. adviseur / juridisch kwaliteitsmede-werker</text:p>
                  <text:p text:style-name="table_al">  </text:p>
                </table:table-cell>
                <table:table-cell table:style-name="entry" table:number-rows-spanned="1" table:number-columns-spanned="1">
                  <text:p text:style-name="table_al">Moratorium betreft verzoek van college bij de rechtbank tot afkoelingsperiode. De machtiging geldt onder voorbehoud van inwerkingtreding van de betreffende bepaling van de Wet gemeentelijke schulddienstverlen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lenen en weigeren van bijzondere bijstand om niet, in de vorm van een geldlening of in de vorm van borgtocht ter aflossing schuldenlast of t.b.v. saneringskrediet door Kredietbank.</text:p>
                  <text:p text:style-name="table_al">    </text:p>
                </table:table-cell>
                <table:table-cell table:style-name="entry" table:number-rows-spanned="1" table:number-columns-spanned="1">
                  <text:p text:style-name="table_al">Hoofdstuk 6 Participatiewet</text:p>
                  <text:p text:style-name="table_al">  </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Sr. Klantbegeleider / Coördinator</text:p>
                </table:table-cell>
                <table:table-cell table:style-name="entry" table:number-rows-spanned="1" table:number-columns-spanned="1">
                  <text:p text:style-name="table_al">Het verlenen van bijzondere bijstand ter aflossing van een schuldenlast is een afwijking van de hoofdregel van de Participatiewet.</text:p>
                  <text:p text:style-name="table_al">De bevoegdheid bij het toekennen van een geldlening omvat mede het verbinden van verplichtingen die zijn gericht op meerdere zekerheid voor de nakoming van de aan deze bijstand verbonden rente- en aflossingsverplichtingen.</text:p>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fgifte verklaring WSNP (Wet Schuldsanering natuurlijke Personen)</text:p>
                  <text:p text:style-name="table_al">    </text:p>
                </table:table-cell>
                <table:table-cell table:style-name="entry" table:number-rows-spanned="1" table:number-columns-spanned="1">
                  <text:p text:style-name="table_al">Artikel 285, eerst lid, onder f Faillissements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Sr. Klantbegeleider / Coördinator</text:p>
                  <text:p text:style-name="table_al">Sr. Klantbegeleider</text:p>
                  <text:p text:style-name="table_al">  </text:p>
                </table:table-cell>
                <table:table-cell table:style-name="entry" table:number-rows-spanned="1" table:number-columns-spanned="1">
                  <text:p text:style-name="table_al">Bij onderbewindstelling heeft Zorg en Ondersteuning geen formele taak / rol. Ook geen bemiddelende rol tussen burger en bewindvoerder.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indienen van verweerschriften namens en het vertegenwoordigen van burgemeester en wethouders tijdens hoorzittingen van de daartoe ingestelde bezwaarschriftencommissie en in procedures bij de bestuursrechter voor zover nodig in verband met ingediende bezwaar- en beroepschriften in verband met de uitvoering van de bevoegdheden als genoemd in dit mandaatbesluit door of namens ingezetenen van de zes Peelgemeenten.</text:p>
                  <text:p text:style-name="table_al">  </text:p>
                </table:table-cell>
                <table:table-cell table:style-name="entry" table:number-rows-spanned="1" table:number-columns-spanned="1">
                  <text:p text:style-name="table_al">Artikel 160 Gemeentewet.</text:p>
                  <text:p text:style-name="table_al">  </text:p>
                </table:table-cell>
                <table:table-cell table:style-name="entry" table:number-rows-spanned="1" table:number-columns-spanned="1">
                  <text:p text:style-name="table_al">Machtiging</text:p>
                  <text:p text:style-name="table_al">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ext:p text:style-name="table_al">Sr. Klantbegeleider / Coördinator Juridisch adviseur / juridisch kwaliteitsmede-werker</text:p>
                  <text:p text:style-name="table_al">  </text:p>
                </table:table-cell>
                <table:table-cell table:style-name="entry" table:number-rows-spanned="1" table:number-columns-spanned="1">
                  <text:p text:style-name="table_al">Het voeren van verweer geschiedt namens het College van burgemeester en wethouders.</text:p>
                  <text:p text:style-name="table_al">In aanvulling op de machtiging van de juridische kwaliteitsmedewerkers, is het nodig dat medewerkers op naam of op functie gemachtigd worden. Dat kan in individuele geschillen, maar ook in de vorm van een doorlopende machtiging. Het afgeven van een machtiging op naam of functie van de medewerker(s) is voorbehouden aan de gemeentesecretaris.</text:p>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verstrekken van periodieke rapportages over de door de gemeente uitgevoerde werkzaamheden in het kader van BMS aan het Rijk en andere overheidsinstantie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bewerken van persoonsgegevens conform een daartoe af te sluiten bewerkersovereenkomst inclusief het vragen van toestemming aan een burger /cliënt tot het opvragen en/of inzien van gegevens die onder de werkingssfeer van de Wet bescherming persoonsgegevens vallen.</text:p>
                </table:table-cell>
                <table:table-cell table:style-name="entry" table:number-rows-spanned="1" table:number-columns-spanned="1">
                  <text:p text:style-name="table_al">Wet bescherming persoonsgege-</text:p>
                  <text:p text:style-name="table_al">vens</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Voor BM:</text:p>
                  <text:p text:style-name="table_al">Afdelingsmanager</text:p>
                  <text:p text:style-name="table_al">Teammanager</text:p>
                  <text:p text:style-name="table_al">Juridisch kwaliteitsmede-werker</text:p>
                  <text:p text:style-name="table_al">Sr. Klantbegeleider</text:p>
                  <text:p text:style-name="table_al">Klantbegeleider</text:p>
                  <text:p text:style-name="table_al">Klantmanager</text:p>
                  <text:p text:style-name="table_al">Medewerker dienstverlening</text:p>
                  <text:p text:style-name="table_al">  </text:p>
                  <text:p text:style-name="table_al">Voor S:</text:p>
                  <text:p text:style-name="table_al">Afdelingsmanager</text:p>
                  <text:p text:style-name="table_al">Teammanager</text:p>
                  <text:p text:style-name="table_al">Sr. Klantbegeleider / Coördinator</text:p>
                  <text:p text:style-name="table_al">Sr. Klantbegeleider</text:p>
                  <text:p text:style-name="table_al">Medewerker dienstverlening en externe partners in relatie tot intakekompas</text:p>
                  <text:p text:style-name="table_al">  </text:p>
                </table:table-cell>
                <table:table-cell table:style-name="entry" table:number-rows-spanned="1" table:number-columns-spanned="1">
                  <text:p text:style-name="table_al">De bewerkersovereenkomst maakt onderdeel uit van de lichte gemeenschappelijke regeling die tussen het colleges van Helmond en de overige vijf Peelgemeenten is afgesloten.</text:p>
                  <text:p text:style-name="table_al">Bij het verwerken van persoonsgegevens dient de bevoegde functionaris zich te houden aan de meldingen van de colleges aan de Autoriteit Persoonsgegevens en aan eventuele overige instructies die zijn vastgelegd in convenanten, privacyreglement of gedragscodes.</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behandelen van en beslissen op klachten van derden over gedragingen van medewerkers die belast zijn met de uitvoering van de BMS-taken.</text:p>
                </table:table-cell>
                <table:table-cell table:style-name="entry" table:number-rows-spanned="1" table:number-columns-spanned="1">
                  <text:p text:style-name="table_al">Hoofdstuk 9 Algemene wet bestuursrecht.</text:p>
                  <text:p text:style-name="table_al">Gemeentelijke klachten-verordeni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ext:p text:style-name="table_al">Teammanager</text:p>
                </table:table-cell>
                <table:table-cell table:style-name="entry" table:number-rows-spanned="1" table:number-columns-spanned="1">
                  <text:p text:style-name="table_al">De afdelingsmanager beslist op de klacht, de behandeling van de klacht is een bevoegdheid van de teammanager.</text:p>
                  <text:p text:style-name="table_al">De klachtenregeling van Helmond is van toepassing.</text:p>
                  <text:p text:style-name="table_al">  </text:p>
                </table:table-cell>
              </table:table-row>
            </table:table>
            <text:p text:style-name="table_bottom"/>
          </text:section>
          <text:p text:style-name="al"/>
          <text:p text:style-name="tussenkopcur">
          <text:span text:style-name="nadrukvet">D. Overige onderwerpen</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column table:style-name="id1-3-2-4-91-1-8"/>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lening en vaststelling subsidie vangnet schoolzwemmen.</text:p>
                </table:table-cell>
                <table:table-cell table:style-name="entry" table:number-rows-spanned="1" table:number-columns-spanned="1">
                  <text:p text:style-name="table_al">B&amp;W</text:p>
                </table:table-cell>
                <table:table-cell table:style-name="entry" table:number-rows-spanned="1" table:number-columns-spanned="1">
                  <text:p text:style-name="table_al">Art. 2.3, 2.10 en 3.2 ASV Helmond 2009 en</text:p>
                  <text:p text:style-name="table_al">Nadere regels subsidie vangnet schoolzwemmen</text:p>
                  <text:p text:style-name="table_al">Helmond 2009</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tot een maximumbedrag van € 5.000,-.</text:p>
                  <text:p text:style-name="table_al">  </text:p>
                  <text:p text:style-name="table_al">Het mandaat omvat tevens besluitvorming inzake het verlengen van de subsidieduur.</text:p>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lening, bevoorschotting, vaststelling en weigering subsidie schoolbegeleid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2.3, 2.10 en 3.2 ASV Helmond 2009 en</text:p>
                  <text:p text:style-name="table_al">Nadere regels subsidie</text:p>
                  <text:p text:style-name="table_al">schoolbegeleiding</text:p>
                  <text:p text:style-name="table_al">Helmond 2009</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tot een maximumbedrag van € 5.000,-.</text:p>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lening, bevoorschotting en vaststelling subsidie versterking jongerencultuur</text:p>
                </table:table-cell>
                <table:table-cell table:style-name="entry" table:number-rows-spanned="1" table:number-columns-spanned="1">
                  <text:p text:style-name="table_al">B&amp;W</text:p>
                </table:table-cell>
                <table:table-cell table:style-name="entry" table:number-rows-spanned="1" table:number-columns-spanned="1">
                  <text:p text:style-name="table_al">Art. 2.3, 2.10 en 3.2 ASV Helmond 2009 en</text:p>
                  <text:p text:style-name="table_al">Nadere regels subsidie</text:p>
                  <text:p text:style-name="table_al">versterking jongerencultuur Helmond 2009</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Voor verlening en vaststelling zijn programmadirecteur sociaal domein en afdelingsmanager gemandateerd tot een bedrag van € 5.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lening en vaststelling subsidie zwembad de Wiss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2.3, 2.10 en 3.2 ASV Helmond 2009 en</text:p>
                  <text:p text:style-name="table_al">Nadere regels subsidie</text:p>
                  <text:p text:style-name="table_al">zwembad de Wissen</text:p>
                  <text:p text:style-name="table_al">Helmond 2009</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lening, bevoorschotting en vaststelling subsidie topsporters en sportorganisaties</text:p>
                </table:table-cell>
                <table:table-cell table:style-name="entry" table:number-rows-spanned="1" table:number-columns-spanned="1">
                  <text:p text:style-name="table_al">B&amp;W</text:p>
                </table:table-cell>
                <table:table-cell table:style-name="entry" table:number-rows-spanned="1" table:number-columns-spanned="1">
                  <text:p text:style-name="table_al">Art. 2.3, 2.10 en 3.2 ASV Helmond 2009 en</text:p>
                  <text:p text:style-name="table_al">Nadere regels subsidie topsport Helmond 2009</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rlening, bevoorschotting en vaststelling subsidie jeugdleden sportverenig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 2.3, 2.10 en 3.2 ASV Helmond 2009 en</text:p>
                  <text:p text:style-name="table_al">Nadere regels jeugdledensub-sidie Helmond 2009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tot een maximum bedrag van € 5.000,-.</text:p>
                  <text:p text:style-name="table_al">  </text:p>
                  <text:p text:style-name="table_al">Besluiten om eenjarige en meerjarige subsidieverlening zijn niet gemandateerd.</text:p>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nemen van een besluit op een aanvraag tot inschrijving in het register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Art. 1.45 en 1.46 Wet kinderopvang en kwaliteitseisen peuterspeelzalen</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Medewerker beleids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geven van een schriftelijke aanwijz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1.65 eerste en tweede lid Wet kinderopvang en kwaliteitseisen peuterspeelzalen</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geven van een schriftelijk bevel inclusief de eventuele verlenging hierva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5, derde en vierde lid van de Wet kinderopvang en kwaliteitseisen peuterspeelzalen</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opleggen van een exploitatieverbod</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6, eerste en tweede lid Wet kinderopvang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verwijderen van een kindercentrum, de voorziening voor gastouderopvang of het gastouderbureau uit het register kinderopvan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48, tiende lid Wet kinderopvang en kwaliteitseisen peuterspeelzal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pleggen van een bestuurlijke boete</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72 Wet kinderopvang en kwaliteitseisen peuterspeelzalen</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Het vaststellen van een</text:p>
                  <text:p text:style-name="table_al">aanvraagformulier.</text:p>
                </table:table-cell>
                <table:table-cell table:style-name="entry" table:number-rows-spanned="1" table:number-columns-spanned="1">
                  <text:p text:style-name="table_al">  </text:p>
                </table:table-cell>
                <table:table-cell table:style-name="entry" table:number-rows-spanned="1" table:number-columns-spanned="1">
                  <text:p text:style-name="table_al">VVHO, Hoofdstuk</text:p>
                  <text:p text:style-name="table_al">1, artikel 5.</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Adviseur</text:p>
                  <text:p text:style-name="table_al">  </text:p>
                </table:table-cell>
                <table:table-cell table:style-name="entry" table:number-rows-spanned="1" table:number-columns-spanned="1">
                  <text:p text:style-name="table_al">Het aanvraagformulier is digitaal (G14’).</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buiten behandeling laten van een aanvraag omdat die na 31 januari van het betreffende jaar is ingediend.</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text:p>
                  <text:p text:style-name="table_al">2, artikel 6,</text:p>
                  <text:p text:style-name="table_al">twee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Adviseu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bieden van gelegenheid aan de aanvrager om de ontbrekende gegevens alsnog in te dienen en bij het niet voldoen, de aanvraag buiten behandeling te lat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text:p>
                  <text:p text:style-name="table_al">2, artikel 7,</text:p>
                  <text:p text:style-name="table_al">twee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bieden van gelegenheid aan de aanvrager om het aantal leerlingen alsnog te registeren bij DUO en bij het niet voldoen de aanvraag buiten behandeling te lat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text:p>
                  <text:p text:style-name="table_al">2, artikel 7,</text:p>
                  <text:p text:style-name="table_al">der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Het verstrekken van een opgave aan de bevoegde gezagsorganen van ingediende aanvragen.</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text:p>
                  <text:p text:style-name="table_al">2, artikel 8.</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Adviseur</text:p>
                  <text:p text:style-name="table_al">  </text:p>
                </table:table-cell>
                <table:table-cell table:style-name="entry" table:number-rows-spanned="1" table:number-columns-spanned="1">
                  <text:p text:style-name="table_al">Het overzicht vermeldt onder meer welke aanvragen met toepassing van artikel 6 en artikel 7, tweede en derde lid, buiten behandeling zijn gelaten.</text:p>
                  <text:p text:style-name="table_al">      </text:p>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Het voeren van overleg met de</text:p>
                  <text:p text:style-name="table_al">aanvrager over de ingediende</text:p>
                  <text:p text:style-name="table_al">aanvraag en kostenbegroting.</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text:p>
                  <text:p text:style-name="table_al">2, artikel 9,</text:p>
                  <text:p text:style-name="table_al">eerste en tweede</text:p>
                  <text:p text:style-name="table_al">li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Adviseu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nemen van een beschikking op een aanvraag om een voorziening of een voorbereidingskrediet.</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text:p>
                  <text:p text:style-name="table_al">2, artikel 12.</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De beschikking dient geheel in overeenstemming te zijn met het door het college vastgestelde bekostigingsplafond, programma en overzicht.</text:p>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voeren van overleg en het</text:p>
                  <text:p text:style-name="table_al">maken van afspraken over de wijze</text:p>
                  <text:p text:style-name="table_al">waarop de voorziening wordt</text:p>
                  <text:p text:style-name="table_al">uitgevoerd, waaronder:</text:p>
                  <text:p text:style-name="table_al">I.</text:p>
                  <text:list text:style-name="id1-3-2-4-91-1-9-20-2-6">
                    <text:list-item text:style-override="id1-3-2-4-91-1-9-20-2-6-1">
                      <text:number>a.</text:number>
                      <text:p text:style-name="table_al">het maken van afspraken over het bouwbeheerschap;</text:p>
                    </text:list-item>
                    <text:list-item text:style-override="id1-3-2-4-91-1-9-20-2-6-2">
                      <text:number>b.</text:number>
                      <text:p text:style-name="table_al">tijdstip waarop bouwplan en begroting worden ingediend;</text:p>
                    </text:list-item>
                    <text:list-item text:style-override="id1-3-2-4-91-1-9-20-2-6-3">
                      <text:number>c.</text:number>
                      <text:p text:style-name="table_al">de wijze waarop het bouwplan en begroting worden getoets;</text:p>
                    </text:list-item>
                    <text:list-item text:style-override="id1-3-2-4-91-1-9-20-2-6-4">
                      <text:number>d.</text:number>
                      <text:p text:style-name="table_al">controle op en het afleggen van verantwoording over het besteden van de beschikbar te stellen middelen;</text:p>
                    </text:list-item>
                    <text:list-item text:style-override="id1-3-2-4-91-1-9-20-2-6-5">
                      <text:number>e.</text:number>
                      <text:p text:style-name="table_al">de wijze waarop de aanbesteding plaatsvindt;</text:p>
                    </text:list-item>
                    <text:list-item text:style-override="id1-3-2-4-91-1-9-20-2-6-6">
                      <text:number>f.</text:number>
                      <text:p text:style-name="table_al">toekennen van een voorbereidingskrediet;</text:p>
                    </text:list-item>
                  </text:list>
                  <text:p text:style-name="table_al">  </text:p>
                  <text:p text:style-name="table_al">II. vastleggen van de resultaten van het overleg in een verslag.</text:p>
                  <text:p text:style-name="table_al">  </text:p>
                  <text:p text:style-name="table_al">III. bepalen van het tijdstip aanvang bekostiging in geval er geen bouwplan en of begroting hoeft te worden ingediend.</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text:p>
                  <text:p text:style-name="table_al">2, artikel 13,</text:p>
                  <text:p text:style-name="table_al">eerste lid en</text:p>
                  <text:p text:style-name="table_al">tweede lid.</text:p>
                  <text:p text:style-name="table_al">                                  </text:p>
                  <text:p text:style-name="table_al">Art. 13, derde li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Adviseur</text:p>
                </table:table-cell>
                <table:table-cell table:style-name="entry" table:number-rows-spanned="1" table:number-columns-spanned="1">
                  <text:p text:style-name="table_al">In de beschikking is vastgelegd dat de aanvrager binnen vier weken na ontvangst van de beschikking in overleg treedt met het college over de wijze waarop de voorziening wordt uitgevoerd. De aspecten genoemd onder a tot en met f, komen daarbij ten minste aan de orde.</text:p>
                  <text:p text:style-name="table_al">De resultaten van het overleg worden vastgelegd in een verslag.</text:p>
                  <text:p text:style-name="table_al">De vergoeding wordt toegekend onder voorwaarde van overeenstemming over de te maken afspraken.</text:p>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Instemmen met bouwplannen en begroting en het op grond daarvan bepalen van het tijdstip van aanvang bekostiging.</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14 en 15</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Medewerker beleids-</text:p>
                  <text:p text:style-name="table_al">uitvoering</text:p>
                  <text:p text:style-name="table_al">Adviseur.</text:p>
                  <text:p text:style-name="table_al">  </text:p>
                </table:table-cell>
                <table:table-cell table:style-name="entry" table:number-rows-spanned="1" table:number-columns-spanned="1">
                  <text:p text:style-name="table_al">Met dit besluit wordt aangegeven dat voldaan is aan de voorwaarden van de toekenningsbeschikking waaronder de vergoeding wordt toegekend.</text:p>
                  <text:p text:style-name="table_al">Ondermandaat medewerker Vastgoed is beperkt tot beoordelen bouwplan.</text:p>
                  <text:p text:style-name="table_al">Op grond van artikel 15 van de verordening kunnen de toegekende gelden in termijn worden betaald.</text:p>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nemen van beslissingen op een verzoek tot verlengen van de termijn ter voorkoming van het vervallen van de aanspraak op bekostigin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16, vier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vaststellen van een formulier voor aanvraag van een voorziening met een spoedeisend karakter.</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3, artikel 17</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bieden van gelegenheid aan de aanvrager om de ontbrekende gegevens alsnog binnen twee weken in te dienen en bij het niet voldoen, de aanvraag buiten behandeling te lat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3, artikel 18, twee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Adviseur</text:p>
                </table:table-cell>
                <table:table-cell table:style-name="entry" table:number-rows-spanned="1" table:number-columns-spanned="1">
                  <text:p text:style-name="table_al">De beslissing om de aanvraag buiten behandeling te laten is niet ondergemandateerd.</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voeren van overleg met de aanvrager over de wijze waarop de voorziening wordt uitgevoerd en het verrichten van (rechts)handelingen die daarmee gepaard gaan.</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3, artikel 20, eerste li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Medewerker beleids Uitvoering</text:p>
                  <text:p text:style-name="table_al">Adviseur. </text:p>
                </table:table-cell>
                <table:table-cell table:style-name="entry" table:number-rows-spanned="1" table:number-columns-spanned="1">
                  <text:p text:style-name="table_al">De bevoegdheden komen overeen met die van een reguliere aanvraag zoals hiervoor opgenomen bij de artikelen 13, 14, 15 en 16.</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opmaken van de staat van onderhoud bij het beëindigen van het gebruik van een gebouw of terrein, alsmede het voeren van overleg daarover met het bevoegde gezag.</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5, artikel 26, derde en vier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Medewerker beleids Uitvoering</text:p>
                  <text:p text:style-name="table_al">Adviseur.</text:p>
                </table:table-cell>
                <table:table-cell table:style-name="entry" table:number-rows-spanned="1" table:number-columns-spanned="1">
                  <text:p text:style-name="table_al">Het overleg vindt plaats nadat het college heeft vastgesteld dat sprake is van achterstallig onderhoud en heeft beslist of het opmaken van een staat van onderhoud nodig is.</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bepalen van de wederzijdse vergoeding en wijze van uitvoeren van de herstel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5, artikel 28, vijf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Medewerker beleids Uitvoering</text:p>
                  <text:p text:style-name="table_al">Adviseur.</text:p>
                </table:table-cell>
                <table:table-cell table:style-name="entry" table:number-rows-spanned="1" table:number-columns-spanned="1">
                  <text:p text:style-name="table_al">Ondermandaat is beperkt tot het bepalen van de wijze van uitvoeren van de herstelwerkzaamhede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vaststellen van de jaarlijkse klokurenvergoeding bewegingsonderwijs.</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6, artikel 29, zes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span text:style-name="nadrukvet">
            <text:span text:style-name="nadrukondlijn">14. Afdeling: Gemeentemuseum</text:span>
          </text:span>
        </text:p>
          <text:p text:style-name="al">
          <text:span text:style-name="nadrukvet">P.M. (op dit moment geen mandaten toegekend)</text:span>
        </text:p>
          <text:p text:style-name="al"/>
          <text:p text:style-name="tussenkopcur">
          <text:span text:style-name="nadrukvet">
            <text:span text:style-name="nadrukondlijn">15. Afdeling: Speelhuis.</text:span>
          </text:span>
        </text:p>
          <text:p text:style-name="al">
          <text:span text:style-name="nadrukvet">P.M. (op dit moment geen mandaten toegekend)</text:span>
        </text:p>
          <text:p text:style-name="al"/>
          <text:p text:style-name="tussenkopcur">
          <text:span text:style-name="nadrukvet">III – A Externe mandaten: Regionale brandweer (Veiligheidsregio Zuidoost-Brabant)</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column table:style-name="id1-3-2-4-101-1-7"/>
              <table:table-column table:style-name="id1-3-2-4-101-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ext:p text:style-name="table_al">  </text:p>
                </table:table-cell>
                <table:table-cell table:style-name="entry" table:number-rows-spanned="1" table:number-columns-spanned="1">
                  <text:p text:style-name="table_al">Alle correspondentie die vooraf gaat aan besluitvorming i.v.m. het teniet doen van overtredingen rondom brandveiligheid</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Bouwbesluit</text:p>
                  <text:p text:style-name="table_al">Gebruiksbesluit</text:p>
                  <text:p text:style-name="table_al">Woningwet</text:p>
                  <text:p text:style-name="table_al">Brandbeveiligingsverorden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Programmadirecteur sociaal domein van de veiligheidsregio Brabant-Zuidoost</text:p>
                  <text:p text:style-name="table_al">Sectorhoofd</text:p>
                  <text:p text:style-name="table_al">Afdelingshoofd</text:p>
                  <text:p text:style-name="table_al">(= commandant brandwe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mandaten zijn toegestaan overeenkomstig de interne mandaatstructuur Veiligheidsregi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horen ex art. 4:7 en 4:8 Awb als voorbereidende handeling op (feitelijke) handhaving i.v.m. brandveiligheid als omschreven in het Gebruiksbesluit en de Brandbeveiligingsverordening Helmond 2010</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jo. Titel 5.3 en 5.4 Awb</text:p>
                  <text:p text:style-name="table_al">  </text:p>
                </table:table-cell>
                <table:table-cell table:style-name="entry" table:number-rows-spanned="1" table:number-columns-spanned="1">
                  <text:p text:style-name="table_al">Mandaat en machtiging</text:p>
                </table:table-cell>
                <table:table-cell table:style-name="entry" table:number-rows-spanned="1" table:number-columns-spanned="1">
                  <text:p text:style-name="table_al">Programmadirecteur sociaal domein van de veiligheidsregio Brabant-Zuidoost</text:p>
                  <text:p text:style-name="table_al">Sectorhoofd</text:p>
                  <text:p text:style-name="table_al">Afdelingshoofd</text:p>
                  <text:p text:style-name="table_al">(= commandant brandwe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mandaten zijn toegestaan overeenkomstig de interne mandaatstructuur Veiligheidsregi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feitelijk wegslepen van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Art. 170, eerste lid, Wegenver-keerswet 1994</text:p>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Programmadirecteur sociaal domein van de veiligheidsregio Brabant-Zuidoost</text:p>
                  <text:p text:style-name="table_al">Sectorhoofd</text:p>
                  <text:p text:style-name="table_al">Afdelingshoofd</text:p>
                  <text:p text:style-name="table_al">(= commandant brandwe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mandaten zijn toegestaan overeenkomstig de interne mandaatstructuur Veiligheidsregi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 een spoedeisende situatie, waarbij het bij herhaling niet lukt vooraf toestemming te vragen aan de burgemeester, het systeem NL-Alert binnen (een deel van) de gemeente in werking te stel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 veiligheidsregio’s</text:p>
                </table:table-cell>
                <table:table-cell table:style-name="entry" table:number-rows-spanned="1" table:number-columns-spanned="1">
                  <text:p text:style-name="table_al">Machtiging</text:p>
                </table:table-cell>
                <table:table-cell table:style-name="entry" table:number-rows-spanned="1" table:number-columns-spanned="1">
                  <text:p text:style-name="table_al">Programmadirecteur sociaal domein van de veiligheidsregio Brabant-Zuidoost</text:p>
                </table:table-cell>
                <table:table-cell table:style-name="entry" table:number-rows-spanned="1" table:number-columns-spanned="1">
                  <text:p text:style-name="table_al">Officier van Dienst Brandweer</text:p>
                  <text:p text:style-name="table_al">Hoofdofficier van Dienst Brandweer</text:p>
                  <text:p text:style-name="table_al">Leider Commando Plaats Incident (CoPI)</text:p>
                  <text:p text:style-name="table_al">Regionaal Operationeel Leider (ROL)</text:p>
                </table:table-cell>
                <table:table-cell table:style-name="entry" table:number-rows-spanned="1" table:number-columns-spanned="1">
                  <text:p text:style-name="table_al">Er is sprake van een spoedeisende situatie indien er op de basis van operationele inschattingen ter plaatse sprake is van een acute situatie.</text:p>
                  <text:p text:style-name="table_al">Indien de programmadirecteur sociaal domein of een van de operationele functionarissen, aan wie ondermandaat wordt verleend, besluit tot het activeren van het systeem NL-Alert, doet deze daarvan zo spoedig mogelijk mededeling aan de burgemeester met vermelding van datum en tijdstip van diens onbereikbaarheid.</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in spoedeisende gevallen binnen de gemeente in werking doen stellen van het sirenenetwerk van het Waarschuwings- en Alarmeringssysteem ( WA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10:4, Algemene wet bestuurs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Programmadirecteur sociaal domein Veiligheidsregio Brabant-Zuidoost</text:p>
                </table:table-cell>
                <table:table-cell table:style-name="entry" table:number-rows-spanned="1" table:number-columns-spanned="1">
                  <text:p text:style-name="table_al">  </text:p>
                </table:table-cell>
                <table:table-cell table:style-name="entry" table:number-rows-spanned="1" table:number-columns-spanned="1">
                  <text:p text:style-name="table_al">Indien besloten wordt tot het in werking stellen van het sirenenetwerk wordt daar onverwijld mededeling van gedaan aan de burgemeester met vermelding van de reden en het spoedeisende belang.</text:p>
                </table:table-cell>
              </table:table-row>
            </table:table>
            <text:p text:style-name="table_bottom"/>
          </text:section>
          <text:p text:style-name="al"/>
          <text:p text:style-name="tussenkopcur">
          <text:span text:style-name="nadrukvet">III – B Externe mandaten: Nationale Politie, eenheid Oost-Brabant</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column table:style-name="id1-3-2-4-105-1-7"/>
              <table:table-column table:style-name="id1-3-2-4-105-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stelling verkeersregelaars en verkeersbrigadi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56, eerste lid onder b en tweede lid BABW</text:p>
                </table:table-cell>
                <table:table-cell table:style-name="entry" table:number-rows-spanned="1" table:number-columns-spanned="1">
                  <text:p text:style-name="table_al">Mandaat</text:p>
                </table:table-cell>
                <table:table-cell table:style-name="entry" table:number-rows-spanned="1" table:number-columns-spanned="1">
                  <text:p text:style-name="table_al">De korpschef regiopolitie Brabant Zuidoost</text:p>
                  <text:p text:style-name="table_al"/>
                  <text:p text:style-name="table_al">Afdelingschefs regiopolitie Brabant Zuidoost afdelingen Centrum, West en Oos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feitelijk wegslepen van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Art. 170, eerste lid, Wegenverkeerswet 1994</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strictschef politie-eenheid Oost-Brabant </text:p>
                </table:table-cell>
                <table:table-cell table:style-name="entry" table:number-rows-spanned="1" table:number-columns-spanned="1">
                  <text:p text:style-name="table_al">Ambtenaren van politie als bedoeld in art. 3, eerste lid onder a en c Politiewet 1993</text:p>
                  <text:p text:style-name="table_al">  </text:p>
                  <text:p text:style-name="table_al">Buitengewoon opsporingsambtenaren als bedoeld in art. 142, eerste lid W.v.Sv.</text:p>
                  <text:p text:style-name="table_al">  </text:p>
                </table:table-cell>
                <table:table-cell table:style-name="entry" table:number-rows-spanned="1" table:number-columns-spanned="1">
                  <text:p text:style-name="table_al">Ondermandaat voor zover werkzaam in de politie-eenheid Oost-Brabant</text:p>
                  <text:p text:style-name="table_al">    </text:p>
                  <text:p text:style-name="table_al">Ondermandaat voor zover Boa werkzaam is binnen gemeente Helmo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leggen van een gebiedsontzegging</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1.1.2a APV Helmond 2008</text:p>
                </table:table-cell>
                <table:table-cell table:style-name="entry" table:number-rows-spanned="1" table:number-columns-spanned="1">
                  <text:p text:style-name="table_al">Mandaat</text:p>
                </table:table-cell>
                <table:table-cell table:style-name="entry" table:number-rows-spanned="1" table:number-columns-spanned="1">
                  <text:p text:style-name="table_al">Politieambtenaren van de politie eenheid Oost-Brabant</text:p>
                  <text:p text:style-name="table_al">welke zijn aange-wezen als Hulp Officier van Justitie </text:p>
                </table:table-cell>
                <table:table-cell table:style-name="entry" table:number-rows-spanned="1" table:number-columns-spanned="1">
                  <text:p text:style-name="table_al">  </text:p>
                </table:table-cell>
                <table:table-cell table:style-name="entry" table:number-rows-spanned="1" table:number-columns-spanned="1">
                  <text:p text:style-name="table_al">Besluit in werking getreden op 30 oktober 2008 (zie <text:span text:style-name="nadrukvet">separaat besluit</text:span> op <text:a xlink:href="http://www.helmond.nl/regelgeving" xlink:type="simple">www.helmond.nl/regelgeving</text:a>)</text:p>
                  <text:p text:style-name="table_al">  </text:p>
                  <text:p text:style-name="table_al">In bijlage bij dat besluit zijn algemene instructies, gebruiksvoorschriften opgenomen.</text:p>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diverse taken i.v.m. tijdelijke uithuisplaats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10:4, 10:5 en 10:11 Algemene wet bestuursrecht en art. 2 en 5, Wet tijdelijk huisverbod</text:p>
                </table:table-cell>
                <table:table-cell table:style-name="entry" table:number-rows-spanned="1" table:number-columns-spanned="1">
                  <text:p text:style-name="table_al">Mandaat en</text:p>
                  <text:p text:style-name="table_al">Machtiging</text:p>
                </table:table-cell>
                <table:table-cell table:style-name="entry" table:number-rows-spanned="1" table:number-columns-spanned="1">
                  <text:p text:style-name="table_al">Politieambtenaren die werkzaam zijn bij de Regiopolitie</text:p>
                  <text:p text:style-name="table_al">Brabant Zuid-Oost en die de functie vervullen van hulpofficier van justitie</text:p>
                </table:table-cell>
                <table:table-cell table:style-name="entry" table:number-rows-spanned="1" table:number-columns-spanned="1">
                  <text:p text:style-name="table_al">  </text:p>
                </table:table-cell>
                <table:table-cell table:style-name="entry" table:number-rows-spanned="1" table:number-columns-spanned="1">
                  <text:p text:style-name="table_al">Besluit in werking getreden op 1 januari 2009 (zie <text:span text:style-name="nadrukvet">separaat besluit</text:span> op <text:a xlink:href="http://www.helmond.nl/regelgeving" xlink:type="simple">www.helmond.nl/regelgeving</text:a>)</text:p>
                  <text:p text:style-name="table_al">    </text:p>
                </table:table-cell>
              </table:table-row>
            </table:table>
            <text:p text:style-name="table_bottom"/>
          </text:section>
          <text:p text:style-name="al"/>
          <text:p text:style-name="tussenkopcur">
          <text:span text:style-name="nadrukvet">III – C. Externe mandaten: Stichting Stadswacht Helmond (SSH)</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column table:style-name="id1-3-2-4-109-1-7"/>
              <table:table-column table:style-name="id1-3-2-4-109-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ministratieve afhandeling t.a.v. weggesleepte voertuigen (inclusief bijhouden bewaringsregister)</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weg-slepen voertuigen Helmond 2009</text:p>
                  <text:p text:style-name="table_al">Besluit wegslepen van voertuigen</text:p>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 Stichting Stadswacht (SSH)</text:p>
                </table:table-cell>
                <table:table-cell table:style-name="entry" table:number-rows-spanned="1" table:number-columns-spanned="1">
                  <text:p text:style-name="table_al">Stadswachten en buitengewoon opsporings-ambtenaren in dienst van SSH</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anschrijving en feitelijke uitoefening bestuursdwang i.v.m. verbod parkeren voer-tuigwrakken op de weg</text:p>
                  <text:p text:style-name="table_al">(art. 5.1.4 APV Helmond 2008)</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en afdeling 5.3 Awb</text:p>
                </table:table-cell>
                <table:table-cell table:style-name="entry" table:number-rows-spanned="1" table:number-columns-spanned="1">
                  <text:p text:style-name="table_al">Mandaat en machtiging</text:p>
                </table:table-cell>
                <table:table-cell table:style-name="entry" table:number-rows-spanned="1" table:number-columns-spanned="1">
                  <text:p text:style-name="table_al">Directeur Stichting Stadswacht (SSH)</text:p>
                </table:table-cell>
                <table:table-cell table:style-name="entry" table:number-rows-spanned="1" table:number-columns-spanned="1">
                  <text:p text:style-name="table_al">Stadswachten en buitengewoon opsporings-ambtenaren in dienst van SSH</text:p>
                  <text:p text:style-name="table_al">  </text:p>
                </table:table-cell>
                <table:table-cell table:style-name="entry" table:number-rows-spanned="1" table:number-columns-spanned="1">
                  <text:p text:style-name="table_al">Verplichtingen in afdeling 5.3 Awb dienen in acht te worden genome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anschrijving en feitelijke uitoefening bestuursdwang i.v.m. verbod tot plaatsen of voorhanden hebben van caravans e.d. op de weg</text:p>
                  <text:p text:style-name="table_al">binnen de bebouwde kom</text:p>
                  <text:p text:style-name="table_al">(art. 5.1.5, eerste lid onder</text:p>
                  <text:p text:style-name="table_al">a en b APV Helmond 2008)</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en afdeling 5.3 Awb</text:p>
                  <text:p text:style-name="table_al">  </text:p>
                </table:table-cell>
                <table:table-cell table:style-name="entry" table:number-rows-spanned="1" table:number-columns-spanned="1">
                  <text:p text:style-name="table_al">Mandaat en machtiging</text:p>
                </table:table-cell>
                <table:table-cell table:style-name="entry" table:number-rows-spanned="1" table:number-columns-spanned="1">
                  <text:p text:style-name="table_al">Directeur Stichting Stadswacht (SSH)</text:p>
                </table:table-cell>
                <table:table-cell table:style-name="entry" table:number-rows-spanned="1" table:number-columns-spanned="1">
                  <text:p text:style-name="table_al">Stadswachten en buitengewoon opsporings-ambtenaren in dienst van SSH</text:p>
                  <text:p text:style-name="table_al">  </text:p>
                </table:table-cell>
                <table:table-cell table:style-name="entry" table:number-rows-spanned="1" table:number-columns-spanned="1">
                  <text:p text:style-name="table_al">Verplichtingen in afdeling 5.3 Awb dienen in acht te worden genom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anschrijving en feitelijke uitoefening bestuursdwang i.v.m. overlast fietsen en bromfietsen (art. 5.1.11 APV Helmond 2008)</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en afdeling 5.3 Awb</text:p>
                  <text:p text:style-name="table_al">  </text:p>
                </table:table-cell>
                <table:table-cell table:style-name="entry" table:number-rows-spanned="1" table:number-columns-spanned="1">
                  <text:p text:style-name="table_al">Mandaat en machtiging</text:p>
                </table:table-cell>
                <table:table-cell table:style-name="entry" table:number-rows-spanned="1" table:number-columns-spanned="1">
                  <text:p text:style-name="table_al">Directeur Stichting Stadswacht (SSH)</text:p>
                </table:table-cell>
                <table:table-cell table:style-name="entry" table:number-rows-spanned="1" table:number-columns-spanned="1">
                  <text:p text:style-name="table_al">Stadswachten en buitengewoon opsporings-ambtenaren in dienst van SSH</text:p>
                  <text:p text:style-name="table_al">  </text:p>
                </table:table-cell>
                <table:table-cell table:style-name="entry" table:number-rows-spanned="1" table:number-columns-spanned="1">
                  <text:p text:style-name="table_al">Verplichtingen in afdeling 5.3 Awb dienen in acht te worden geno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ontvangstname, verstrekken bewijs van inbewaargeving, registratie, opslaan / bewaren, overdracht, verkoop en vernietiging van gevonden voorwerpen</text:p>
                </table:table-cell>
                <table:table-cell table:style-name="entry" table:number-rows-spanned="1" table:number-columns-spanned="1">
                  <text:p text:style-name="table_al">B&amp;W</text:p>
                </table:table-cell>
                <table:table-cell table:style-name="entry" table:number-rows-spanned="1" table:number-columns-spanned="1">
                  <text:p text:style-name="table_al">Art. 5:5 Burgerlijk Wetboek en Besluit gevonden voorwerpen</text:p>
                </table:table-cell>
                <table:table-cell table:style-name="entry" table:number-rows-spanned="1" table:number-columns-spanned="1">
                  <text:p text:style-name="table_al">Volmacht en machtiging</text:p>
                </table:table-cell>
                <table:table-cell table:style-name="entry" table:number-rows-spanned="1" table:number-columns-spanned="1">
                  <text:p text:style-name="table_al">Directeur Stichting Stadswacht (SSH)</text:p>
                </table:table-cell>
                <table:table-cell table:style-name="entry" table:number-rows-spanned="1" table:number-columns-spanned="1">
                  <text:p text:style-name="table_al">Stadswachten en buitengewoon opsporings-ambtenaren in dienst van SSH</text:p>
                </table:table-cell>
                <table:table-cell table:style-name="entry" table:number-rows-spanned="1" table:number-columns-spanned="1">
                  <text:p text:style-name="table_al">Verkoop en vernietiging van opgeslagen voorwerpen vindt plaats analoog aan het bepaalde in art. 5:30 Aw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verschuldigde parkeerbelasting (fiscale naheffing)</text:p>
                  <text:p text:style-name="table_al">  </text:p>
                </table:table-cell>
                <table:table-cell table:style-name="entry" table:number-rows-spanned="1" table:number-columns-spanned="1">
                  <text:p text:style-name="table_al">Heffingsambte-naar</text:p>
                  <text:p text:style-name="table_al">  </text:p>
                </table:table-cell>
                <table:table-cell table:style-name="entry" table:number-rows-spanned="1" table:number-columns-spanned="1">
                  <text:p text:style-name="table_al">Artikel 231, tweede lid onder b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tichting Stadswacht (SSH)</text:p>
                </table:table-cell>
                <table:table-cell table:style-name="entry" table:number-rows-spanned="1" table:number-columns-spanned="1">
                  <text:p text:style-name="table_al">Stadswachten en buitengewoon opsporings-ambtenaren in dienst van SSH</text:p>
                  <text:p text:style-name="table_al">  </text:p>
                </table:table-cell>
                <table:table-cell table:style-name="entry" table:number-rows-spanned="1" table:number-columns-spanned="1">
                  <text:p text:style-name="table_al">“Aanwijzingsbesluit belastingambtenaren incl. Suwinet-inkijk Helmond 20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reiken naheffing parkeerbelasting</text:p>
                </table:table-cell>
                <table:table-cell table:style-name="entry" table:number-rows-spanned="1" table:number-columns-spanned="1">
                  <text:p text:style-name="table_al">Invorderingsamb-tenaar</text:p>
                  <text:p text:style-name="table_al">  </text:p>
                </table:table-cell>
                <table:table-cell table:style-name="entry" table:number-rows-spanned="1" table:number-columns-spanned="1">
                  <text:p text:style-name="table_al">Art. 231, tweede lid, onder c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tichting Stadswacht (SSH)</text:p>
                </table:table-cell>
                <table:table-cell table:style-name="entry" table:number-rows-spanned="1" table:number-columns-spanned="1">
                  <text:p text:style-name="table_al">Stadswachten en buitengewoon opsporings-ambtenaren in dienst van SSH</text:p>
                  <text:p text:style-name="table_al">  </text:p>
                </table:table-cell>
                <table:table-cell table:style-name="entry" table:number-rows-spanned="1" table:number-columns-spanned="1">
                  <text:p text:style-name="table_al">Aanwijzingsbesluit belastingambtenaren incl. Suwinet-inkijk Helmond 2015</text:p>
                </table:table-cell>
              </table:table-row>
            </table:table>
            <text:p text:style-name="table_bottom"/>
          </text:section>
          <text:p text:style-name="al"/>
          <text:p text:style-name="tussenkopcur">
          <text:span text:style-name="nadrukvet">III – D. Externe mandaten: Beheerder recreatieplas Berkendonk</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column table:style-name="id1-3-2-4-113-1-7"/>
              <table:table-column table:style-name="id1-3-2-4-11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ext:p text:style-name="table_al">  </text:p>
                </table:table-cell>
                <table:table-cell table:style-name="entry" table:number-rows-spanned="1" table:number-columns-spanned="1">
                  <text:p text:style-name="table_al">Verlenen ontheffing individuele watersporters i.v.m. gebruik recreatieplas Berkendonk.</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4 Scheep-vaartverkeers-besluit Berken-donk 2009</text:p>
                </table:table-cell>
                <table:table-cell table:style-name="entry" table:number-rows-spanned="1" table:number-columns-spanned="1">
                  <text:p text:style-name="table_al">Mandaat</text:p>
                </table:table-cell>
                <table:table-cell table:style-name="entry" table:number-rows-spanned="1" table:number-columns-spanned="1">
                  <text:p text:style-name="table_al">Beheerder recreatieplas Berkendonk</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intrekking en weigering zijn niet gemandateerd.</text:p>
                  <text:p text:style-name="table_al">  </text:p>
                  <text:p text:style-name="table_al">Voor een ontheffing worden geen leges in rekening gebracht.</text:p>
                  <text:p text:style-name="table_al">  </text:p>
                  <text:p text:style-name="table_al">Zie ook mandaat waarin de mandaatverlening aan watersportverenigingen is geregeld.</text:p>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innen van de waarborgsom voor de sleutel die toegang ver-schaft tot het afgeschermde ge-deelte van de recreatieplas (zeil- en windsurfgedeelte).</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Beheerder recreatieplas Berkendonk</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houdt verband met de ontheffing als vermeld onder mandaatnr. III – D.1.</text:p>
                </table:table-cell>
              </table:table-row>
            </table:table>
            <text:p text:style-name="table_bottom"/>
          </text:section>
          <text:p text:style-name="al"/>
          <text:p text:style-name="tussenkopcur">
          <text:span text:style-name="nadrukvet">III – E. Externe mandaten: Woningbouwcorporaties</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column table:style-name="id1-3-2-4-117-1-6"/>
              <table:table-column table:style-name="id1-3-2-4-117-1-7"/>
              <table:table-column table:style-name="id1-3-2-4-117-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leggen en bijhouden van register woningzoekenden </text:p>
                </table:table-cell>
                <table:table-cell table:style-name="entry" table:number-rows-spanned="1" table:number-columns-spanned="1">
                  <text:p text:style-name="table_al">B&amp;W</text:p>
                </table:table-cell>
                <table:table-cell table:style-name="entry" table:number-rows-spanned="1" table:number-columns-spanned="1">
                  <text:p text:style-name="table_al">Art. 14 Huisvestingswet,</text:p>
                  <text:p text:style-name="table_al">art. 6.2 t/m 6.5 Regionale Noodhuisvestingsverorde-ning 2008 (RNhv)</text:p>
                  <text:p text:style-name="table_al">à bestaat niet meer </text:p>
                </table:table-cell>
                <table:table-cell table:style-name="entry" table:number-rows-spanned="1" table:number-columns-spanned="1">
                  <text:p text:style-name="table_al">Machtiging</text:p>
                </table:table-cell>
                <table:table-cell table:style-name="entry" table:number-rows-spanned="1" table:number-columns-spanned="1">
                  <text:p text:style-name="table_al">Dagelijks bestuur van de volgende woningcorporaties:</text:p>
                  <text:list text:style-name="id1-3-2-4-117-1-9-2-6-2">
                    <text:list-item text:style-override="id1-3-2-4-117-1-9-2-6-2-1">
                      <text:number>1.</text:number>
                      <text:p text:style-name="table_al">Compaen</text:p>
                    </text:list-item>
                    <text:list-item text:style-override="id1-3-2-4-117-1-9-2-6-2-2">
                      <text:number>2.</text:number>
                      <text:p text:style-name="table_al">Volksbelang</text:p>
                    </text:list-item>
                    <text:list-item text:style-override="id1-3-2-4-117-1-9-2-6-2-3">
                      <text:number>3.</text:number>
                      <text:p text:style-name="table_al">WoCom</text:p>
                    </text:list-item>
                    <text:list-item text:style-override="id1-3-2-4-117-1-9-2-6-2-4">
                      <text:number>4.</text:number>
                      <text:p text:style-name="table_al">Woonpartners</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voegdheid omvat ook de afgifte van het inschrijvingsbewijs, de verlenging en doorhaling van de inschrijving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enen, weigeren en in-trekken huisvestings- 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 7, eerste lid Huisves-tingswet en art. 6.6 t/m 6.9 Regionale Noodhuisvestings-verordening 2008 (RNhv) à bestaat niet meer</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van de volgende woningcorporaties:</text:p>
                  <text:list text:style-name="id1-3-2-4-117-1-9-3-6-2">
                    <text:list-item text:style-override="id1-3-2-4-117-1-9-3-6-2-1">
                      <text:number>1.</text:number>
                      <text:p text:style-name="table_al">Compaen</text:p>
                    </text:list-item>
                    <text:list-item text:style-override="id1-3-2-4-117-1-9-3-6-2-2">
                      <text:number>2.</text:number>
                      <text:p text:style-name="table_al">Volksbelang</text:p>
                    </text:list-item>
                    <text:list-item text:style-override="id1-3-2-4-117-1-9-3-6-2-3">
                      <text:number>3.</text:number>
                      <text:p text:style-name="table_al">WoCom</text:p>
                    </text:list-item>
                    <text:list-item text:style-override="id1-3-2-4-117-1-9-3-6-2-4">
                      <text:number>4.</text:number>
                      <text:p text:style-name="table_al">Woonpartners</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omvat ook de bevoegdheid om de aanvraag buiten behandeling te stellen ex art. 6.7, tweede lid, RHnv.</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gentie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3</text:p>
                </table:table-cell>
              </table:table-row>
              <table:table-row table:style-name="row">
                <table:table-cell table:style-name="entry" table:number-rows-spanned="1" table:number-columns-spanned="1">
                  <text:p text:style-name="table_al">Het vaststellen van een aanvraagformulier voor een urgentiebeschikk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eerste lid, van de Huisvestingsverordening gemeente Helmond 2016 en artikel 4:4, Awb</text:p>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voorzitter van de urgentiecommissi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en 7, Huisvestingsverordening gemeente Helmond 2016</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directeur-bestuurder van een in het SGE werkzame woningcorporatie / de voorzitter van de Urgentiecommisie *<text:a xlink:href="#_ftn1" xlink:type="simple">[1]</text:a></text:p>
                  <text:p text:style-name="table_al">  </text:p>
                </table:table-cell>
                <table:table-cell table:style-name="entry" table:number-rows-spanned="1" table:number-columns-spanned="1">
                  <text:p text:style-name="table_al">Medewerker woningbouwcorpo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vragen, waarmerken en toezenden van bescheid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en 7 Huisvestingsverordening gemeente Helmond 2016</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directeur-bestuurder van een in het SGE werkzame woningcorporatie / de voorzitter van de Urgentiecommisie *</text:p>
                  <text:p text:style-name="table_al">  </text:p>
                </table:table-cell>
                <table:table-cell table:style-name="entry" table:number-rows-spanned="1" table:number-columns-spanned="1">
                  <text:p text:style-name="table_al">Medewerker woningbouwcorpo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ragen van adviezen aa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en 7 Huisvestingsverordening gemeente Helmond 2016</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directeur-bestuurder van een in het SGE werkzame woningcorporatie / de voorzitter van de Urgentiecommisie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mandatering alleen duidelijk wanneer aan het vragen van het advies geen kosten zijn verbon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strekken van zakelijke inlichtingen aan derden omtrent de Huisvestingsverordening gemeente Helmond 2016 over feiten en gegevens die geen beleidsaspecten hebb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directeur-bestuurder van een in het SGE werkzame woningcorporatie / de voorzitter van de Urgentiecommisie *</text:p>
                  <text:p text:style-name="table_al">  </text:p>
                </table:table-cell>
                <table:table-cell table:style-name="entry" table:number-rows-spanned="1" table:number-columns-spanned="1">
                  <text:p text:style-name="table_al">Medewerker woningbouwcorpo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lledigheidstoets van verzoeken tot indeling in een of meer urgentiecategorieën met inbegrip van het opvragen van ontbrekende gegevens en bescheiden, termijnstelling en buiten behandeling laten van onvolledige verzoeken en aanvra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lid 1 t/m 3 Huisvestingsverordening gemeente Helmond 2016</text:p>
                </table:table-cell>
                <table:table-cell table:style-name="entry" table:number-rows-spanned="1" table:number-columns-spanned="1">
                  <text:p text:style-name="table_al">Mandaat</text:p>
                </table:table-cell>
                <table:table-cell table:style-name="entry" table:number-rows-spanned="1" table:number-columns-spanned="1">
                  <text:p text:style-name="table_al">De directeur-bestuurder van een in het SGE werkzame woningcorporatie / de voorzitter van de Urgentiecommisie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lenen of weigeren van verzoeken tot indeling in de volkshuisvestelijke urgentie als bedoeld in artikel 5 lid 4 onder b en c Huisvestingsverordening gemeente Helmond 2016</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lid 7 Huisvestingsverordening gemeente Helmond 2016</text:p>
                </table:table-cell>
                <table:table-cell table:style-name="entry" table:number-rows-spanned="1" table:number-columns-spanned="1">
                  <text:p text:style-name="table_al">Mandaat</text:p>
                </table:table-cell>
                <table:table-cell table:style-name="entry" table:number-rows-spanned="1" table:number-columns-spanned="1">
                  <text:p text:style-name="table_al">De directeur-bestuurder van een in het SGE werkzame woningcorpor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lenen of weigeren van verzoeken tot indeling in de maatschappelijke urgentiecategorie als bedoeld in artikel 5 lid 2 van de Huisvestingsverordening gemeente Helmond 2016 of medische urgentiecategorie als bedoeld in artikel 5 lid 3 onder a van de Huisvestingsverordening gemeente Helmond 2016</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lid 7 Huisvestingsverordening gemeente Helmond 2016</text:p>
                </table:table-cell>
                <table:table-cell table:style-name="entry" table:number-rows-spanned="1" table:number-columns-spanned="1">
                  <text:p text:style-name="table_al">Mandaat</text:p>
                </table:table-cell>
                <table:table-cell table:style-name="entry" table:number-rows-spanned="1" table:number-columns-spanned="1">
                  <text:p text:style-name="table_al">De voorzitter van de Urgentiecommiss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lenen of weigeren van verzoeken tot indeling in de medische urgentiecategorie als bedoeld in artikel 5 lid 3 onder b van de Huisvestingsverordening gemeente Helmond 2016 of de sociale urgentiecategorie als bedoeld in artikel 5 lid 5 van de Huisvestingsverordening gemeente Helmond 2016</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lid 7 Huisvestingsverordening gemeente Helmond 2016</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manager O&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lenen of weigeren van verzoeken tot indeling in de volkshuisvestelijke urgentiecategorie als bedoeld in artikel 5 lid 4 onder a van de Huisvestingsverordening gemeente Helmond 2016</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lid 7 Huisvestingsverordening gemeente Helmond 2016</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manager O&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afwijzen van een herhaald verzoek tot indeling in de volkshuisvestelijke urgentie als bedoeld in artikel 5 lid 4 onder b en c Huisvestingsverordening gemeente Helmond 2016</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lid 10 Huisvestingsverordening gemeente Helmond 2016</text:p>
                </table:table-cell>
                <table:table-cell table:style-name="entry" table:number-rows-spanned="1" table:number-columns-spanned="1">
                  <text:p text:style-name="table_al">Mandaat</text:p>
                </table:table-cell>
                <table:table-cell table:style-name="entry" table:number-rows-spanned="1" table:number-columns-spanned="1">
                  <text:p text:style-name="table_al">De programmadirecteur sociaal domein-bestuurder van een in het SGE werkzame woningcorpo-ratie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fwijzen van een herhaald verzoek tot indeling in de maatschappelijke urgentiecategorie als bedoeld in artikel 5 lid 2 van de Huisvestingsverordening gemeente Helmond 2016 of medische urgentiecategorie als bedoeld in artikel 5 lid 3 onder a van de Huisvestingsverordening gemeente Helmond 2016</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lid 10 Huisvestingsverordening gemeente Helmond 2016</text:p>
                </table:table-cell>
                <table:table-cell table:style-name="entry" table:number-rows-spanned="1" table:number-columns-spanned="1">
                  <text:p text:style-name="table_al">Mandaat</text:p>
                </table:table-cell>
                <table:table-cell table:style-name="entry" table:number-rows-spanned="1" table:number-columns-spanned="1">
                  <text:p text:style-name="table_al">De voorzitter van de Urgentiecommissie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fwijzen van een herhaald verzoek tot indeling in de medische urgentiecategorie als bedoeld in artikel 5 lid 3 onder b van de Huisvestingsverordening gemeente Helmond 2016 of de sociale urgentiecategorie als bedoeld in artikel 5 lid 5 van Huisvestingsverordening gemeente Helmond 2016</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lid 10 Huisvestingsverordening gemeente Helmond 2016 artikel 4:6 Awb</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manager O&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fwijzen van een herhaald verzoek tot indeling in de volkshuisvestelijke urgentiecategorie als bedoeld in artikel 5 lid 4 onder a van de Huisvestingsverordening gemeente Helmond 2016</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lid 10 Huisvestingsverordening gemeente Helmond 2016 j° artikel 4:6 Awb</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manager O&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intrekken van een beschikking tot indeling in de volkshuisvestelijke urgentiecategorie als bedoeld in artikel 5 lid 4 onder b en c Huisvestingsverordening gemeente Helmond 2016</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7 lid 1 Huisvestingsverordening gemeente Helmond 2016</text:p>
                </table:table-cell>
                <table:table-cell table:style-name="entry" table:number-rows-spanned="1" table:number-columns-spanned="1">
                  <text:p text:style-name="table_al">Mandaat</text:p>
                </table:table-cell>
                <table:table-cell table:style-name="entry" table:number-rows-spanned="1" table:number-columns-spanned="1">
                  <text:p text:style-name="table_al">De programmadirecteur sociaal domein-bestuurder van een in het SGE werkzame woningcorpo-ratie</text:p>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intrekken van een beschikking tot indeling in de maatschappelijke urgentiecategorie als bedoeld in artikel 5 lid 2 van de Huisvestingsverordening gemeente Helmond 2016 of medische urgentiecategorie als bedoeld in artikel 5 lid 3 onder a van de Huisvestingsverordening gemeente Helmond 2016</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7 lid 1 Huisvestingsverordening gemeente Helmond 2016</text:p>
                </table:table-cell>
                <table:table-cell table:style-name="entry" table:number-rows-spanned="1" table:number-columns-spanned="1">
                  <text:p text:style-name="table_al">Mandaat</text:p>
                </table:table-cell>
                <table:table-cell table:style-name="entry" table:number-rows-spanned="1" table:number-columns-spanned="1">
                  <text:p text:style-name="table_al">De voorzitter van de Urgentiecommissie (M)</text:p>
                </table:table-cell>
                <table:table-cell table:style-name="entry" table:number-rows-spanned="1" table:number-columns-spanned="1">
                  <text:p text:style-name="table_al">  </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intrekken van een beschikking tot indeling in de medische urgentiecategorie als bedoeld in artikel 5 lid 3 onder b van de Huisvestingsverordening gemeente Helmond 2016 of de sociale urgentiecategorie als bedoeld in artikel 5 lid 5 van de Huisvestingsverordening gemeente Helmond 2016</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7 lid 1 Huisvestingsverordening gemeente Helmond 2016</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manager O&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intrekken van een beschikking tot indeling in de volkshuisvestelijke urgentiecategorie als bedoeld in artikel 5 lid 4 onder a van de Huisvestingsverordening gemeente Helmond 2016</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7 lid 1 Huisvestingsverordening gemeente Helmond 2016</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manager O&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al dan niet op verzoek, wegens gewijzigde omstandigheden verstrekken van een nieuwe beschikking tot indeling in de volkshuisvestelijke urgentiecategorie als bedoeld in artikel 5 lid 4 onder b en c Huisvestingsverordening gemeente Helmond 2016</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7 lid 6 Huisvestingsverordening gemeente Helmond 2016</text:p>
                </table:table-cell>
                <table:table-cell table:style-name="entry" table:number-rows-spanned="1" table:number-columns-spanned="1">
                  <text:p text:style-name="table_al">Mandaat</text:p>
                </table:table-cell>
                <table:table-cell table:style-name="entry" table:number-rows-spanned="1" table:number-columns-spanned="1">
                  <text:p text:style-name="table_al">De programmadirecteur sociaal domein-bestuurder van een in het SGE werkzame woningcorpo-r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l dan niet op verzoek, wegens gewijzigde omstandigheden verstrekken van een nieuwe beschikking tot indeling in de maatschappelijke urgentiecategorie als bedoeld in artikel 5 lid 2 van de Huisvestingsverordening gemeente Helmond 2016 of medische urgentiecategorie als bedoeld in artikel 5 lid 3 onder a van de Huisvestingsverordening gemeente Helmond 2016</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7 lid 6 Huisvestingsverordening gemeente Helmond 2016</text:p>
                </table:table-cell>
                <table:table-cell table:style-name="entry" table:number-rows-spanned="1" table:number-columns-spanned="1">
                  <text:p text:style-name="table_al">Mandaat</text:p>
                </table:table-cell>
                <table:table-cell table:style-name="entry" table:number-rows-spanned="1" table:number-columns-spanned="1">
                  <text:p text:style-name="table_al">De voorzitter van de Urgentiecommissie</text:p>
                </table:table-cell>
                <table:table-cell table:style-name="entry" table:number-rows-spanned="1" table:number-columns-spanned="1">
                  <text:p text:style-name="table_al">  </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Helmond 2016 of de sociale urgentiecategorie als bedoeld in artikel 5 lid 5 van de Huisvestingsverordening gemeente Helmond 2016</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7 lid 6 Huisvestingsverordening gemeente Helmond 2016</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manager O&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Helmond 2016</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7 lid 6 Huisvestingsverordening gemeente Helmond 2016</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manager O&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lledigheidstoets van aanvragen om huisvest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0, lid 4 Huisvestingsverordening gemeente Helmond 2016</text:p>
                  <text:p text:style-name="table_al">artikel 4.5, van de Awb</text:p>
                </table:table-cell>
                <table:table-cell table:style-name="entry" table:number-rows-spanned="1" table:number-columns-spanned="1">
                  <text:p text:style-name="table_al">Mandaat</text:p>
                </table:table-cell>
                <table:table-cell table:style-name="entry" table:number-rows-spanned="1" table:number-columns-spanned="1">
                  <text:p text:style-name="table_al">De programmadirecteur sociaal domein-bestuurder van een in het SGE werkzame woningcorpo-ratie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verlenen of weigeren van aanvragen om huisvest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0 lid 3 Huisvestingsverordening gemeente Helmond 2016</text:p>
                </table:table-cell>
                <table:table-cell table:style-name="entry" table:number-rows-spanned="1" table:number-columns-spanned="1">
                  <text:p text:style-name="table_al">Mandaat</text:p>
                </table:table-cell>
                <table:table-cell table:style-name="entry" table:number-rows-spanned="1" table:number-columns-spanned="1">
                  <text:p text:style-name="table_al">De programmadirecteur sociaal domein-bestuurder van een in het SGE werkzame woningcorpo-ratie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text:p>
                  <text:p text:style-name="table_al"/>
                  <text:p text:style-name="table_al">- beschikkingen op verzoeken om indeling in de urgentiecategorie als bedoeld in artikel 5 lid 4 onder b en c Huisvestingsverordening gemeente Helmond 2016 alsmede de intrekking of wijziging daarvan, en;</text:p>
                  <text:p text:style-name="table_al"/>
                  <text:p text:style-name="table_al">- besluiten op aanvragen om huisvestingsvergunningen als bedoeld in artikel 9 Huisvestingsverordening gemeente Helmond 2016.</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rtikel 160, lid 1, onder f, jo. artikel 171 lid 2, van de Gemeente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programmadirecteur sociaal domein-bestuurder van een in het SGE werkzame woningcorpo-ratie (Ma)</text:p>
                </table:table-cell>
                <table:table-cell table:style-name="entry" table:number-rows-spanned="1" table:number-columns-spanned="1">
                  <text:p text:style-name="table_al">  </text:p>
                </table:table-cell>
                <table:table-cell table:style-name="entry" table:number-rows-spanned="1" table:number-columns-spanned="1">
                  <text:p text:style-name="table_al">Het bestuursorgaan wordt op de hoogte gebracht en gehouden van geëntameerde procedure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text:p>
                  <text:p text:style-name="table_al"/>
                  <text:p text:style-name="table_al">- beschikkingen op verzoeken tot indeling in de maatschappelijke urgentiecategorie als bedoeld in artikel 5 lid 2 van de Huisvestingsverordening gemeente Helmond 2016 of medische urgentiecategorie als bedoeld in artikel 5 lid 3 onder a van de Huisvestingsverordening gemeente Helmond 2016 alsmede de intrekking of wijziging daarva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rtikel 160, lid 1, onderf, jo. artikel 171 lid 2, van de Gemeentewet</text:p>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voorzitter van de Urgentiecommissie (Ma</text:p>
                </table:table-cell>
                <table:table-cell table:style-name="entry" table:number-rows-spanned="1" table:number-columns-spanned="1">
                  <text:p text:style-name="table_al">  </text:p>
                </table:table-cell>
                <table:table-cell table:style-name="entry" table:number-rows-spanned="1" table:number-columns-spanned="1">
                  <text:p text:style-name="table_al">Het bestuursorgaan wordt op de hoogte gebracht en gehouden van geëntameerde procedure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text:p>
                  <text:p text:style-name="table_al"/>
                  <text:p text:style-name="table_al">- beschikkingen op verzoeken tot indeling in de medische urgentiecategorie als bedoeld in artikel 5 lid 3 onder b van de Huisvestingsverordening gemeente Helmond 2016 of de sociale urgentiecategorie als bedoeld in artikel 5 lid 5 van de Huisvestingsverordening gemeente Helmond 2016 alsmede de intrekking of wijziging daarvan.</text:p>
                  <text:p text:style-name="table_al">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rtikel 160, lid 1, onder f, jo. artikel 171 lid 2, van de Gemeentewet</text:p>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Afdelingsmanager BJO</text:p>
                </table:table-cell>
                <table:table-cell table:style-name="entry" table:number-rows-spanned="1" table:number-columns-spanned="1">
                  <text:p text:style-name="table_al">  </text:p>
                </table:table-cell>
                <table:table-cell table:style-name="entry" table:number-rows-spanned="1" table:number-columns-spanned="1">
                  <text:p text:style-name="table_al">De portefeuillehouder dient in kennis te worden gesteld van de geëntameerde procedure.</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text:p>
                  <text:p text:style-name="table_al"/>
                  <text:p text:style-name="table_al">- beschikkingen op verzoeken tot indeling in de volkshuisvestelijke urgentiecategorie als bedoeld in artikel 5 lid 4 onder a van de Huisvestingsverordening gemeente Helmond 2016</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rtikel 160, lid 1, onder f, jo. artikel 171 lid 2, van de Gemeentewet</text:p>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Afdelingsmanager BJO</text:p>
                </table:table-cell>
                <table:table-cell table:style-name="entry" table:number-rows-spanned="1" table:number-columns-spanned="1">
                  <text:p text:style-name="table_al">  </text:p>
                </table:table-cell>
                <table:table-cell table:style-name="entry" table:number-rows-spanned="1" table:number-columns-spanned="1">
                  <text:p text:style-name="table_al">De portefeuillehouder dient in kennis te worden gesteld van de geëntameerde procedure.</text:p>
                </table:table-cell>
              </table:table-row>
            </table:table>
            <text:p text:style-name="table_bottom"/>
          </text:section>
          <text:p text:style-name="al">
          <text:a xlink:href="#_ftnref1" xlink:type="simple">[1]</text:a> * Het betreffen de navolgende corporaties:</text:p>
          <text:list text:style-name="id1-3-2-4-119">
            <text:list-item text:style-override="id1-3-2-4-119-1">
              <text:number>1.</text:number>
              <text:p text:style-name="al">de vereniging met volledige rechtsbevoegdheid “Woningbouwvereniging Helpt Elkander”</text:p>
            </text:list-item>
            <text:list-item text:style-override="id1-3-2-4-119-2">
              <text:number>2.</text:number>
              <text:p text:style-name="al">de vereniging met volledige rechtsbevoegdheid “Woningbouwvereniging “Volksbelang””</text:p>
            </text:list-item>
            <text:list-item text:style-override="id1-3-2-4-119-3">
              <text:number>3.</text:number>
              <text:p text:style-name="al">de stichting “Stichting Woonbedrijf SWS.Hhvl”</text:p>
            </text:list-item>
            <text:list-item text:style-override="id1-3-2-4-119-4">
              <text:number>4.</text:number>
              <text:p text:style-name="al">de vereniging met volledige rechtsbevoegdheid “Woningbouwvereniging “Bergopwaarts””</text:p>
            </text:list-item>
            <text:list-item text:style-override="id1-3-2-4-119-5">
              <text:number>5.</text:number>
              <text:p text:style-name="al">de stichting “Woningstichting ‘Thuis”</text:p>
            </text:list-item>
            <text:list-item text:style-override="id1-3-2-4-119-6">
              <text:number>6.</text:number>
              <text:p text:style-name="al">de stichting “Stichting “Woonpartners””</text:p>
            </text:list-item>
            <text:list-item text:style-override="id1-3-2-4-119-7">
              <text:number>7.</text:number>
              <text:p text:style-name="al">de vereniging met volledige rechtsbevoegdheid “Woningbouwvereniging Compaen, Mierlohoutse partner in wonen”</text:p>
            </text:list-item>
            <text:list-item text:style-override="id1-3-2-4-119-8">
              <text:number>8.</text:number>
              <text:p text:style-name="al">de stichting “Stichting Trudo”</text:p>
            </text:list-item>
            <text:list-item text:style-override="id1-3-2-4-119-9">
              <text:number>9.</text:number>
              <text:p text:style-name="al">de stichting “Stichting WoCom”</text:p>
            </text:list-item>
            <text:list-item text:style-override="id1-3-2-4-119-10">
              <text:number>10.</text:number>
              <text:p text:style-name="al">de stichting “Stichting Wooninc.”</text:p>
            </text:list-item>
          </text:list>
          <text:p text:style-name="al">Het gaat hierbij om de programmadirecteur sociaal domein-bestuurders die, al dan niet gezamenlijk, volgens de bij de Kamer van Koophandel gedeponeerde informatie rechtens bevoegd zijn om de woningcorporatie te vertegenwoordigen.</text:p>
          <text:p text:style-name="al">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
          <text:p text:style-name="al"/>
          <text:p text:style-name="tussenkopcur">
          <text:span text:style-name="nadrukvet">III – F. Externe mandaten: Beheerder R.K. begraafplaats Molenstraat</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column table:style-name="id1-3-2-4-125-1-7"/>
              <table:table-column table:style-name="id1-3-2-4-125-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gifte grafrecht op de gemeentelijke begraafplaats</text:p>
                </table:table-cell>
                <table:table-cell table:style-name="entry" table:number-rows-spanned="1" table:number-columns-spanned="1">
                  <text:p text:style-name="table_al">B&amp;W</text:p>
                </table:table-cell>
                <table:table-cell table:style-name="entry" table:number-rows-spanned="1" table:number-columns-spanned="1">
                  <text:p text:style-name="table_al">Art. 28 Wet op de lijkbezorging</text:p>
                  <text:p text:style-name="table_al">Verordening op de begraafrechten</text:p>
                  <text:p text:style-name="table_al">Helmond 2010.</text:p>
                  <text:p text:style-name="table_al">Overeenkomst met de parochie met hierin een reglement op beheer en gebruik</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Beheerder Katholieke begraafplaats</text:p>
                  <text:p text:style-name="table_al">Molen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stellen (factureren) van verschuldigd bedrag aan begraafrechten</text:p>
                </table:table-cell>
                <table:table-cell table:style-name="entry" table:number-rows-spanned="1" table:number-columns-spanned="1">
                  <text:p text:style-name="table_al">Heffingsambte-naar</text:p>
                  <text:p text:style-name="table_al">  </text:p>
                </table:table-cell>
                <table:table-cell table:style-name="entry" table:number-rows-spanned="1" table:number-columns-spanned="1">
                  <text:p text:style-name="table_al">Art. 231, tweede lid onder b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Beheerder Katholieke begraafplaats</text:p>
                  <text:p text:style-name="table_al">Molenstraa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vorderen van verschuldigd bedrag aan begraafrechten</text:p>
                </table:table-cell>
                <table:table-cell table:style-name="entry" table:number-rows-spanned="1" table:number-columns-spanned="1">
                  <text:p text:style-name="table_al">Invorderingsamb-tenaar</text:p>
                  <text:p text:style-name="table_al">  </text:p>
                </table:table-cell>
                <table:table-cell table:style-name="entry" table:number-rows-spanned="1" table:number-columns-spanned="1">
                  <text:p text:style-name="table_al">Art. 231, tweede lid onder c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Beheerder Katholieke begraafplaats</text:p>
                  <text:p text:style-name="table_al">Molenstraa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span text:style-name="nadrukvet">III – G. Externe mandaten: Beheerseenheid Sportvisserij Regio Helmond (BSRH) </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column table:style-name="id1-3-2-4-129-1-7"/>
              <table:table-column table:style-name="id1-3-2-4-129-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visvergunningen aan een ieder op de aan de Beheerseenheid Sportvisserij Regio Helmond (BSRH) verhuurde viswateren</text:p>
                </table:table-cell>
                <table:table-cell table:style-name="entry" table:number-rows-spanned="1" table:number-columns-spanned="1">
                  <text:p text:style-name="table_al">B&amp;W</text:p>
                </table:table-cell>
                <table:table-cell table:style-name="entry" table:number-rows-spanned="1" table:number-columns-spanned="1">
                  <text:p text:style-name="table_al">Art. 21 e.v. Visserijwet en art. 9 van de Huurovereen-komst tussen de gemeente Helmond en BSRH, zoals goedgekeurd door de Kamer van de Binnenvisserij</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Secretaris BSR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span text:style-name="nadrukvet">III – I. Externe mandaten: UWV WERKbedrijf</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column table:style-name="id1-3-2-4-133-1-7"/>
              <table:table-column table:style-name="id1-3-2-4-13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aststellen en toekennen van een re-integratievoorziening op grond van de Wet werk en bijstand (WWB), waartoe behoren:</text:p>
                  <text:list text:style-name="id1-3-2-4-133-1-9-2-2-2">
                    <text:list-item text:style-override="id1-3-2-4-133-1-9-2-2-2-1">
                      <text:number>a.</text:number>
                      <text:p text:style-name="table_al">Het aanbieden van re- integratievoorzieningen aan belanghebbenden;</text:p>
                    </text:list-item>
                    <text:list-item text:style-override="id1-3-2-4-133-1-9-2-2-2-2">
                      <text:number>b.</text:number>
                      <text:p text:style-name="table_al">Het opleggen van verplichtingen i.h.k.n. de WWB;</text:p>
                    </text:list-item>
                    <text:list-item text:style-override="id1-3-2-4-133-1-9-2-2-2-3">
                      <text:number>c.</text:number>
                      <text:p text:style-name="table_al">Het verlenen van ontheffing bij opgelegde verplichtingen i.h.k.n. de WWB;</text:p>
                    </text:list-item>
                    <text:list-item text:style-override="id1-3-2-4-133-1-9-2-2-2-4">
                      <text:number>d.</text:number>
                      <text:p text:style-name="table_al">Het laten verrichten van onbeloonde additionele werkzaamheden;</text:p>
                    </text:list-item>
                    <text:list-item text:style-override="id1-3-2-4-133-1-9-2-2-2-5">
                      <text:number>e.</text:number>
                      <text:p text:style-name="table_al">Het ondersteunen van bij arbeidsinschakeling;</text:p>
                    </text:list-item>
                  </text:list>
                  <text:list text:style-name="id1-3-2-4-133-1-9-2-2-3">
                    <text:list-item text:style-override="id1-3-2-4-133-1-9-2-2-3-1">
                      <text:number>f.</text:number>
                      <text:p text:style-name="table_al">Inkoop van maatwerk re-integratie of scholingsinstrumenten;</text:p>
                    </text:list-item>
                    <text:list-item text:style-override="id1-3-2-4-133-1-9-2-2-3-2">
                      <text:number>g.</text:number>
                      <text:p text:style-name="table_al">Het inzetten van re-integratie-instrumenten</text:p>
                      <text:list text:style-name="id1-3-2-4-133-1-9-2-2-3-2-3">
                        <text:list-item text:style-override="id1-3-2-4-133-1-9-2-2-3-2-3-1">
                          <text:number>-</text:number>
                          <text:p text:style-name="table_al">Perceel 1</text:p>
                          <text:p text:style-name="table_al">Daiganose</text:p>
                        </text:list-item>
                        <text:list-item text:style-override="id1-3-2-4-133-1-9-2-2-3-2-3-2">
                          <text:number>-</text:number>
                          <text:p text:style-name="table_al">Perceel 2</text:p>
                          <text:p text:style-name="table_al">a. Aanbodversterking</text:p>
                          <text:p text:style-name="table_al">b. Bemiddeling / plaatsing</text:p>
                          <text:p text:style-name="table_al">c. Sociale activering</text:p>
                        </text:list-item>
                        <text:list-item text:style-override="id1-3-2-4-133-1-9-2-2-3-2-3-3">
                          <text:number>-</text:number>
                          <text:p text:style-name="table_al">Perceel 3</text:p>
                          <text:p text:style-name="table_al">Nazorg / </text:p>
                          <text:p text:style-name="table_al">Jobcoaching</text:p>
                        </text:list-item>
                        <text:list-item text:style-override="id1-3-2-4-133-1-9-2-2-3-2-3-4">
                          <text:number>-</text:number>
                          <text:p text:style-name="table_al">Perceel 4 (ziekte)</text:p>
                          <text:p text:style-name="table_al">Verzuimcontrole / Begeleiding</text:p>
                        </text:list-item>
                      </text:list>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rt. 7, 9a, 10a, 55 WWB</text:p>
                  <text:p text:style-name="table_al">  </text:p>
                  <text:p text:style-name="table_al">Re-integratie-verordening WWB, IOAW en IOAZ Helmond 2010 en Nadere regels re-inte-gratieverordening WWB, IOAW en IOAZ Helmond 2010 </text:p>
                </table:table-cell>
                <table:table-cell table:style-name="entry" table:number-rows-spanned="1" table:number-columns-spanned="1">
                  <text:p text:style-name="table_al">Mandaat</text:p>
                </table:table-cell>
                <table:table-cell table:style-name="entry" table:number-rows-spanned="1" table:number-columns-spanned="1">
                  <text:p text:style-name="table_al">Raad van Bestuur van het UWV WERKbedrijf</text:p>
                  <text:p text:style-name="table_al">  </text:p>
                  <text:p text:style-name="table_al">Vestigingsmanager van het UWV WERKbedrijf Werkplein regio Helmond</text:p>
                  <text:p text:style-name="table_al">  </text:p>
                </table:table-cell>
                <table:table-cell table:style-name="entry" table:number-rows-spanned="1" table:number-columns-spanned="1">
                  <text:p text:style-name="table_al">Werkcoaches van het UWV WERKbedrijf Werkplein regio Helmond</text:p>
                </table:table-cell>
                <table:table-cell table:style-name="entry" table:number-rows-spanned="1" table:number-columns-spanned="1">
                  <text:p text:style-name="table_al">Voor (onder)gemandateerden geldt verder de interne werkinstructie team Wer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leggen van een maatregel bij verwijtbaar gedrag op de algemene bijstand o.g.v. de</text:p>
                  <text:p text:style-name="table_al">WWB</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7, 18 WWB</text:p>
                  <text:p text:style-name="table_al">  </text:p>
                  <text:p text:style-name="table_al">Maatregelenveror-dening Wet werk en bijstand</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Raad van Bestuur van het UWV WERKbedrijf</text:p>
                  <text:p text:style-name="table_al">  </text:p>
                  <text:p text:style-name="table_al">Vestigingsmanager van het UWV WERKbedrijf Werkplein regio Helmond</text:p>
                  <text:p text:style-name="table_al">  </text:p>
                </table:table-cell>
                <table:table-cell table:style-name="entry" table:number-rows-spanned="1" table:number-columns-spanned="1">
                  <text:p text:style-name="table_al">Werkcoaches van het UWV WERKbedrijf Werkplein regio Helmond</text:p>
                </table:table-cell>
                <table:table-cell table:style-name="entry" table:number-rows-spanned="1" table:number-columns-spanned="1">
                  <text:p text:style-name="table_al">Voor (onder)gemandateerden geldt verder de interne werkinstructie team Werk</text:p>
                </table:table-cell>
              </table:table-row>
            </table:table>
            <text:p text:style-name="table_bottom"/>
          </text:section>
          <text:p text:style-name="al"/>
          <text:p text:style-name="tussenkopcur">
          <text:span text:style-name="nadrukvet">III – K. Externe mandaten: Omgevingsdienst Zuid-Oost Brabant (ODZOB)</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column table:style-name="id1-3-2-4-137-1-7"/>
              <table:table-column table:style-name="id1-3-2-4-137-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en en mel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tellen van een termijn voor het completeren van een aanvraag en het buiten behandeling laten van een aanvraag om een omgevings-vergunning als bedoeld onder 3, wegens het niet of onvolledig verstrekken van de krachtens wettelijk voorschrift te verstrekken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rt. 4:5 resp. art. 4:6 Algemene wet bestuurs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ODZOB</text:p>
                </table:table-cell>
                <table:table-cell table:style-name="entry" table:number-rows-spanned="1" table:number-columns-spanned="1">
                  <text:p text:style-name="table_al">Afdelings­manager ODZOB</text:p>
                </table:table-cell>
                <table:table-cell table:style-name="entry" table:number-rows-spanned="1" table:number-columns-spanned="1">
                  <text:p text:style-name="table_al">Het (onder)mandaat heeft geen betrekking op een omgevings-vergunning die andere componenten bevat dan een milieucomponen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lengen van de beslis­termijn op aanvragen om omgevingsvergunning als bedoeld onder 3</text:p>
                </table:table-cell>
                <table:table-cell table:style-name="entry" table:number-rows-spanned="1" table:number-columns-spanned="1">
                  <text:p text:style-name="table_al">B&amp;W</text:p>
                </table:table-cell>
                <table:table-cell table:style-name="entry" table:number-rows-spanned="1" table:number-columns-spanned="1">
                  <text:p text:style-name="table_al">Art. 3:18 Algemene wet bestuurs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ODZOB</text:p>
                </table:table-cell>
                <table:table-cell table:style-name="entry" table:number-rows-spanned="1" table:number-columns-spanned="1">
                  <text:p text:style-name="table_al">Afdelings­manager ODZOB</text:p>
                </table:table-cell>
                <table:table-cell table:style-name="entry" table:number-rows-spanned="1" table:number-columns-spanned="1">
                  <text:p text:style-name="table_al">Het (onder)mandaat heeft geen betrekking op een omgevingsvergunning die andere componenten bevat dan een milieucompon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 en weigeren van (een aanvraag om) een omgevingsvergunning die ziet op:</text:p>
                  <text:list text:style-name="id1-3-2-4-137-1-9-5-2-2">
                    <text:list-item text:style-override="id1-3-2-4-137-1-9-5-2-2-1">
                      <text:number>-</text:number>
                      <text:p text:style-name="table_al">het oprichten, het veranderen, het veranderen van de werking, of het inwerking hebben van een inrichting of mijnbouwwerk (artikel 2.1, eerste lid, sub e, van de Wabo);</text:p>
                    </text:list-item>
                    <text:list-item text:style-override="id1-3-2-4-137-1-9-5-2-2-2">
                      <text:number>-</text:number>
                      <text:p text:style-name="table_al"> het verrichten van een andere activiteit die behoort tot een bij algemene maatregel van bestuur aangewezen categorie activiteiten die van invloed kunnen zijn op de fysieke leefomgeving (artikel 2.1, eerste lid, sub i, van de Wabo)</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Paragraaf 2.1 t/m 2.4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ODZOB</text:p>
                </table:table-cell>
                <table:table-cell table:style-name="entry" table:number-rows-spanned="1" table:number-columns-spanned="1">
                  <text:p text:style-name="table_al">Afdelings­manager ODZOB</text:p>
                </table:table-cell>
                <table:table-cell table:style-name="entry" table:number-rows-spanned="1" table:number-columns-spanned="1">
                  <text:p text:style-name="table_al">Het (onder)mandaat heeft geen betrekking op een omgevingsvergunning die andere componenten heeft dan een milieucomponent (art. 2.1, sub e en sub i van de Wabo).</text:p>
                  <text:p text:style-name="table_al">  </text:p>
                  <text:p text:style-name="table_al">De uitsluitingen ingevolge de Algemene mandaatregeling Helmond 2010 art. 3:1 lid 4 onder g zijn hierop niet van toepassing.</text:p>
                  <text:p text:style-name="table_al">  </text:p>
                  <text:p text:style-name="table_al">De rapportage van bodemonderzoek dat in dit kader wordt uitgevoerd, word in afschrift verzonden aan de mandaatgev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wijzigen van de voorschriften van een omgevingsvergunning (ambtshalve wijzig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2.31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ODZOB</text:p>
                </table:table-cell>
                <table:table-cell table:style-name="entry" table:number-rows-spanned="1" table:number-columns-spanned="1">
                  <text:p text:style-name="table_al">Afdelings­manager ODZOB</text:p>
                </table:table-cell>
                <table:table-cell table:style-name="entry" table:number-rows-spanned="1" table:number-columns-spanned="1">
                  <text:p text:style-name="table_al">Het (onder)mandaat heeft geen betrekking op een omgevingsvergunning die andere componenten heeft dan een milieucomponent.</text:p>
                  <text:p text:style-name="table_al">  </text:p>
                  <text:p text:style-name="table_al">De uitsluitingen ingevolge de Algemene mandaatregeling Helmond 2010 art. 3:1 lid 4 onder g zijn hierop niet van toepass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op een verzoek van belanghebbende om geheimhouding van bedrijf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rt. 19.3 Wet milieubeheer jo. art. 10 WO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ODZOB</text:p>
                </table:table-cell>
                <table:table-cell table:style-name="entry" table:number-rows-spanned="1" table:number-columns-spanned="1">
                  <text:p text:style-name="table_al">Afdelings­manager ODZOB</text:p>
                </table:table-cell>
                <table:table-cell table:style-name="entry" table:number-rows-spanned="1" table:number-columns-spanned="1">
                  <text:p text:style-name="table_al">Het (onder)mandaat heeft geen betrekking op een verzoek betreffende een omgevingsvergunning die andere componenten heeft dan een milieucomponen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geheel of gedeeltelijk intrekken van een verleende omgevingsvergunning vanwege het feit dat:</text:p>
                  <text:list text:style-name="id1-3-2-4-137-1-9-8-2-2">
                    <text:list-item text:style-override="id1-3-2-4-137-1-9-8-2-2-1">
                      <text:number>1.</text:number>
                      <text:p text:style-name="table_al">geen gebruik wordt ge­maakt van de vergunning;</text:p>
                    </text:list-item>
                    <text:list-item text:style-override="id1-3-2-4-137-1-9-8-2-2-2">
                      <text:number>2.</text:number>
                      <text:p text:style-name="table_al">vergunninghouder verzoekt de vergunning in te trekken;</text:p>
                    </text:list-item>
                    <text:list-item text:style-override="id1-3-2-4-137-1-9-8-2-2-3">
                      <text:number>3.</text:number>
                      <text:p text:style-name="table_al">de inrichting is verwoest;</text:p>
                    </text:list-item>
                    <text:list-item text:style-override="id1-3-2-4-137-1-9-8-2-2-4">
                      <text:number>4.</text:number>
                      <text:p text:style-name="table_al">achteraf blijkt dat ver­gunning verleend is op basis van verkeerde gegevens;</text:p>
                    </text:list-item>
                    <text:list-item text:style-override="id1-3-2-4-137-1-9-8-2-2-5">
                      <text:number>5.</text:number>
                      <text:p text:style-name="table_al">vergunninghouder handelt in strijd met de vergunn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rt. 2.33 resp. art 5.19 Wabo </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ODZOB</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heeft geen betrekking op een verzoek betreffende een omgevingsvergunning die andere componenten heeft dan een milieucomponent. </text:p>
                  <text:p text:style-name="table_al">De uitsluitingen ingevolge de Algemene mandaatregeling Helmond 2010 art. 3:1 lid 4 onder g zijn hierop niet van toepassing.</text:p>
                  <text:p text:style-name="table_al">  </text:p>
                  <text:p text:style-name="table_al">Wordt niet in ondermandaat gegev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ccepteren van een melding in het kader van:</text:p>
                  <text:list text:style-name="id1-3-2-4-137-1-9-9-2-2">
                    <text:list-item text:style-override="id1-3-2-4-137-1-9-9-2-2-1">
                      <text:number>1.</text:number>
                      <text:p text:style-name="table_al">Activiteitenbesluit Milieubeheer;</text:p>
                    </text:list-item>
                    <text:list-item text:style-override="id1-3-2-4-137-1-9-9-2-2-2">
                      <text:number>2.</text:number>
                      <text:p text:style-name="table_al">Besluit lozen buiten inrichtingen;</text:p>
                    </text:list-item>
                    <text:list-item text:style-override="id1-3-2-4-137-1-9-9-2-2-3">
                      <text:number>3.</text:number>
                      <text:p text:style-name="table_al">Besluit lozen afvalwater huishoudens </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rt. 8.40 t/m 8.42 Wet milieubeheer</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ODZOB</text:p>
                </table:table-cell>
                <table:table-cell table:style-name="entry" table:number-rows-spanned="1" table:number-columns-spanned="1">
                  <text:p text:style-name="table_al">Afdelings­manager ODZOB</text:p>
                </table:table-cell>
                <table:table-cell table:style-name="entry" table:number-rows-spanned="1" table:number-columns-spanned="1">
                  <text:p text:style-name="table_al">Het (onder)mandaat heeft geen betrekking op een verzoek betreffende een omgevingsvergunning die andere componenten heeft dan een milieucomponent.</text:p>
                  <text:p text:style-name="table_al">  </text:p>
                  <text:p text:style-name="table_al">Een afschrift van de melding wordt verstrekt aan de manager van het team Milieu van de gemeente Helmond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opleggen van maatwerkvoorschriften in het kader van:</text:p>
                  <text:list text:style-name="id1-3-2-4-137-1-9-10-2-2">
                    <text:list-item text:style-override="id1-3-2-4-137-1-9-10-2-2-1">
                      <text:number>1.</text:number>
                      <text:p text:style-name="table_al">Activiteitenbesluit milieubeheer</text:p>
                    </text:list-item>
                    <text:list-item text:style-override="id1-3-2-4-137-1-9-10-2-2-2">
                      <text:number>2.</text:number>
                      <text:p text:style-name="table_al">Besluit lozen buiten inrichtingen</text:p>
                    </text:list-item>
                    <text:list-item text:style-override="id1-3-2-4-137-1-9-10-2-2-3">
                      <text:number>3.</text:number>
                      <text:p text:style-name="table_al">Besluit lozen afvalwater huishoudens</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rtikel 8.42 Wet milieubeheer</text:p>
                  <text:p text:style-name="table_al">  </text:p>
                  <text:p text:style-name="table_al">Artikel 6.6 Waterwet</text:p>
                </table:table-cell>
                <table:table-cell table:style-name="entry" table:number-rows-spanned="1" table:number-columns-spanned="1">
                  <text:p text:style-name="table_al">Mandaat </text:p>
                </table:table-cell>
                <table:table-cell table:style-name="entry" table:number-rows-spanned="1" table:number-columns-spanned="1">
                  <text:p text:style-name="table_al">Directeur ODZOB</text:p>
                </table:table-cell>
                <table:table-cell table:style-name="entry" table:number-rows-spanned="1" table:number-columns-spanned="1">
                  <text:p text:style-name="table_al">Afdelings­manager ODZOB</text:p>
                </table:table-cell>
                <table:table-cell table:style-name="entry" table:number-rows-spanned="1" table:number-columns-spanned="1">
                  <text:p text:style-name="table_al">Het (onder)mandaat heeft geen betrekking op een verzoek betreffende een omgevings­vergunning die andere componenten heeft dan een milieucomponent.</text:p>
                  <text:p text:style-name="table_al">  </text:p>
                  <text:p text:style-name="table_al">De uitsluitingen ingevolge de Algemene mandaatregeling Helmond 2010 art. 3:1 lid 4 onder g zijn hierop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zicht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passen van bestuurlijke handhaving, waaronder het nemen van besluiten tot:</text:p>
                  <text:list text:style-name="id1-3-2-4-137-1-9-12-2-2">
                    <text:list-item text:style-override="id1-3-2-4-137-1-9-12-2-2-1">
                      <text:number>1.</text:number>
                      <text:p text:style-name="table_al">opleggen last onder bestuursdwang;</text:p>
                    </text:list-item>
                    <text:list-item text:style-override="id1-3-2-4-137-1-9-12-2-2-2">
                      <text:number>2.</text:number>
                      <text:p text:style-name="table_al">opleggen last onder dwangsom;</text:p>
                    </text:list-item>
                    <text:list-item text:style-override="id1-3-2-4-137-1-9-12-2-2-3">
                      <text:number>3.</text:number>
                      <text:p text:style-name="table_al">opleggen bestuurlijke boete.</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jo. titel 5.3 en 5.4 Algemene wet bestuurs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ODZOB</text:p>
                </table:table-cell>
                <table:table-cell table:style-name="entry" table:number-rows-spanned="1" table:number-columns-spanned="1">
                  <text:p text:style-name="table_al">Afdelings­manager ODZOB</text:p>
                </table:table-cell>
                <table:table-cell table:style-name="entry" table:number-rows-spanned="1" table:number-columns-spanned="1">
                  <text:p text:style-name="table_al">De uitsluitingen ingevolge de Algemene mandaatregeling Helmond 2010 art. 3:1 lid 4 onder g zijn hierop niet van toepassing.</text:p>
                  <text:p text:style-name="table_al">  </text:p>
                  <text:p text:style-name="table_al">De nota <text:span text:style-name="nadrukcur">Positionering Milieu­handhaving </text:span>(vastgesteld door B&amp;W op 13 mei 2003, besluit 03.004436) wordt in acht genomen.</text:p>
                  <text:p text:style-name="table_al">  </text:p>
                  <text:p text:style-name="table_al">Het mandaat heeft geen betrekking op:</text:p>
                  <text:list text:style-name="id1-3-2-4-137-1-9-12-8-6">
                    <text:list-item text:style-override="id1-3-2-4-137-1-9-12-8-6-1">
                      <text:number>1.</text:number>
                      <text:p text:style-name="table_al">het invorderen van bestuurlijke geldschulden, nadat de hoogte van een geldschuld bij beschikking is vastgesteld;</text:p>
                    </text:list-item>
                    <text:list-item text:style-override="id1-3-2-4-137-1-9-12-8-6-2">
                      <text:number>2.</text:number>
                      <text:p text:style-name="table_al">de civielrechtelijke inning van dwangsommen of verhaal van de kosten van bestuursdwang</text:p>
                    </text:list-item>
                    <text:list-item text:style-override="id1-3-2-4-137-1-9-12-8-6-3">
                      <text:number>3.</text:number>
                      <text:p text:style-name="table_al">besluiten tot het opleggen van een last onder bestuursdwang indien de last betrekking heeft op gehele of gedeeltelijke sluiting van een inrichting in de zin van artikel 1.1, eerste lid, Wet milieubeheer.</text:p>
                    </text:list-item>
                  </text:list>
                  <text:p text:style-name="table_al">  </text:p>
                  <text:p text:style-name="table_al">Het ondermandaat geldt niet bij besluiten tot het opleggen van een last onder bestuursdwang.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uiten tot het inwilligen of weigeren van een verzoek om handhaving op het terrein van het milieurecht</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jo. titel 5.3 en 5.4 Algemene wet bestuurs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ODZOB</text:p>
                </table:table-cell>
                <table:table-cell table:style-name="entry" table:number-rows-spanned="1" table:number-columns-spanned="1">
                  <text:p text:style-name="table_al">Afdelings­manager ODZOB</text:p>
                </table:table-cell>
                <table:table-cell table:style-name="entry" table:number-rows-spanned="1" table:number-columns-spanned="1">
                  <text:p text:style-name="table_al">De uitsluitingen ingevolge de Algemene mandaatregeling Helmond 2010 art. 3:1 lid 4 onder g zijn hierop niet van toepassing.</text:p>
                  <text:p text:style-name="table_al">  </text:p>
                  <text:p text:style-name="table_al">De nota <text:span text:style-name="nadrukcur">Positionering Milieu­handhaving </text:span>(vastgesteld door B&amp;W op 13 mei 2003, besluit 03.004436) wordt in acht genom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plichten tot het treffen van maatregelen bij een ongewoon voorval</text:p>
                </table:table-cell>
                <table:table-cell table:style-name="entry" table:number-rows-spanned="1" table:number-columns-spanned="1">
                  <text:p text:style-name="table_al">B&amp;W</text:p>
                </table:table-cell>
                <table:table-cell table:style-name="entry" table:number-rows-spanned="1" table:number-columns-spanned="1">
                  <text:p text:style-name="table_al">Art. 17.3 Wet milieubeheer</text:p>
                </table:table-cell>
                <table:table-cell table:style-name="entry" table:number-rows-spanned="1" table:number-columns-spanned="1">
                  <text:p text:style-name="table_al">Mandaat </text:p>
                </table:table-cell>
                <table:table-cell table:style-name="entry" table:number-rows-spanned="1" table:number-columns-spanned="1">
                  <text:p text:style-name="table_al">Directeur ODZOB</text:p>
                </table:table-cell>
                <table:table-cell table:style-name="entry" table:number-rows-spanned="1" table:number-columns-spanned="1">
                  <text:p text:style-name="table_al">Afdelings­manager ODZO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cesvertegenwoord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machtigen van medewerkers tot het in rechte vertegenwoordigen van het college bij de behandeling van de volgende geschillen:</text:p>
                  <text:list text:style-name="id1-3-2-4-137-1-9-16-2-2">
                    <text:list-item text:style-override="id1-3-2-4-137-1-9-16-2-2-1">
                      <text:number>1.</text:number>
                      <text:p text:style-name="table_al">Bezwaar, behandeld door de gemeentelijke bezwarencommissie;</text:p>
                    </text:list-item>
                    <text:list-item text:style-override="id1-3-2-4-137-1-9-16-2-2-2">
                      <text:number>2.</text:number>
                      <text:p text:style-name="table_al">Beroep of hoger beroep, behandeld door de Rechtbank of de Afdeling bestuursrechtspraak van de Raad van State;</text:p>
                    </text:list-item>
                    <text:list-item text:style-override="id1-3-2-4-137-1-9-16-2-2-3">
                      <text:number>3.</text:number>
                      <text:p text:style-name="table_al">Verzoeken om voorlopige voorziening, behandeld door de Voorzieningen­rechter van de rechtbank of de Voorzieningenrechter van de Afdeling bestuursrechtspraak van de Raad van State </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rt. 160 van de Gemeente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 ODZOB</text:p>
                </table:table-cell>
                <table:table-cell table:style-name="entry" table:number-rows-spanned="1" table:number-columns-spanned="1">
                  <text:p text:style-name="table_al">  </text:p>
                </table:table-cell>
                <table:table-cell table:style-name="entry" table:number-rows-spanned="1" table:number-columns-spanned="1">
                  <text:p text:style-name="table_al">De machtiging heeft alleen betrekking op geschillen bij besluiten die genoemd zijn in dit onderdeel van het mandaatregister:</text:p>
                  <text:p text:style-name="table_al">  </text:p>
                  <text:p text:style-name="table_al">De bevoegdheid omvat zowel het opstellen van een verweerschrift als ook het voeren van het feitelijk verweer ter zitting.</text:p>
                  <text:p text:style-name="table_al">  </text:p>
                  <text:p text:style-name="table_al">Het mondelinge en schriftelijke verweer wordt afgestemd met de teammanager Milieu van de gemeente Helmond.</text:p>
                  <text:p text:style-name="table_al">  </text:p>
                  <text:p text:style-name="table_al">Het machtigen geschiedt door aanwijzing van medewerkers in individuele gevallen of, naar wens, via een doorlopende machtiging.</text:p>
                  <text:p text:style-name="table_al">  </text:p>
                  <text:p text:style-name="table_al">Bevoegdheid kan niet lager in de organisatie neergelegd worden.</text:p>
                </table:table-cell>
              </table:table-row>
            </table:table>
            <text:p text:style-name="table_bottom"/>
          </text:section>
          <text:p text:style-name="al"/>
          <text:p text:style-name="tussenkopcur">
          <text:span text:style-name="nadrukvet">III – L. Externe mandaten: Wijkraden</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column table:style-name="id1-3-2-4-141-1-6"/>
              <table:table-column table:style-name="id1-3-2-4-141-1-7"/>
              <table:table-column table:style-name="id1-3-2-4-141-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ing, bevoorschotting en vaststelling subsidie. Ook weigeringen om subsidie te verlenen vallen onder het 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lgemene subsidieverordening Helmond 2009</text:p>
                  <text:p text:style-name="table_al">Nadere regels subsidie bewonersinitiatieven Helmond 2013</text:p>
                </table:table-cell>
                <table:table-cell table:style-name="entry" table:number-rows-spanned="1" table:number-columns-spanned="1">
                  <text:p text:style-name="table_al">Mandaat</text:p>
                </table:table-cell>
                <table:table-cell table:style-name="entry" table:number-rows-spanned="1" table:number-columns-spanned="1">
                  <text:p text:style-name="table_al">Wijkraden Helmond</text:p>
                </table:table-cell>
                <table:table-cell table:style-name="entry" table:number-rows-spanned="1" table:number-columns-spanned="1">
                  <text:p text:style-name="table_al">  </text:p>
                </table:table-cell>
                <table:table-cell table:style-name="entry" table:number-rows-spanned="1" table:number-columns-spanned="1">
                  <text:p text:style-name="table_al">Mandaat heeft geen betrekking op besluiten tot vaststelling die afwijken van het verleningsbesluit</text:p>
                </table:table-cell>
              </table:table-row>
            </table:table>
            <text:p text:style-name="table_bottom"/>
          </text:section>
          <text:p text:style-name="al"/>
          <text:p text:style-name="tussenkopcur">
          <text:span text:style-name="nadrukvet">III – M. Externe mandaten: Raet BV</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column table:style-name="id1-3-2-4-145-1-6"/>
              <table:table-column table:style-name="id1-3-2-4-145-1-7"/>
              <table:table-column table:style-name="id1-3-2-4-145-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pensioenwet politieke ambtsdragers:</text:p>
                  <text:list text:style-name="id1-3-2-4-145-1-9-2-2-2">
                    <text:list-item text:style-override="id1-3-2-4-145-1-9-2-2-2-1">
                      <text:number>1.</text:number>
                      <text:p text:style-name="table_al">Het in overleg treden met belanghebbende voor het opstellen van een plan voor het gericht zoeken naar en verwerven van passende arbeid</text:p>
                    </text:list-item>
                    <text:list-item text:style-override="id1-3-2-4-145-1-9-2-2-2-2">
                      <text:number>2.</text:number>
                      <text:p text:style-name="table_al">Belanghebbende verplichten zich planmatig te laten begeleiden en ondersteunen bij het gericht zoeken naar en verwerven van passende arbeid</text:p>
                    </text:list-item>
                    <text:list-item text:style-override="id1-3-2-4-145-1-9-2-2-2-3">
                      <text:number>3.</text:number>
                      <text:p text:style-name="table_al">Het verstrekken van een tegemoetkoming in de kosten van planmatige begeleiding en ondersteuning bij het gericht zoeken naar en verwerven van passende arbeid</text:p>
                    </text:list-item>
                    <text:list-item text:style-override="id1-3-2-4-145-1-9-2-2-2-4">
                      <text:number>4.</text:number>
                      <text:p text:style-name="table_al">Besluiten tot geheel of gedeeltelijke inhouding van de uitkering indien de belanghebbende geregelde verplichting niet of niet behoorlijk is nagekomen</text:p>
                    </text:list-item>
                  </text:list>
                  <text:p text:style-name="table_al">Besluit sollicitatieplicht Appa voor gewezen politieke ambtsdragers:</text:p>
                  <text:list text:style-name="id1-3-2-4-145-1-9-2-2-4">
                    <text:list-item text:style-override="id1-3-2-4-145-1-9-2-2-4-1">
                      <text:number>1.</text:number>
                      <text:p text:style-name="table_al">Het vaststellen van het plan</text:p>
                    </text:list-item>
                    <text:list-item text:style-override="id1-3-2-4-145-1-9-2-2-4-2">
                      <text:number>2.</text:number>
                      <text:p text:style-name="table_al">Het vaststellen van een bijgesteld plan</text:p>
                    </text:list-item>
                    <text:list-item text:style-override="id1-3-2-4-145-1-9-2-2-4-3">
                      <text:number>3.</text:number>
                      <text:p text:style-name="table_al">Het opleggen van een inhouding op de uitkering nadat het reïntegratiebedrijf én de belanghebbende zijn gehoord</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lgemene pensioenwet politieke ambtsdragers</text:p>
                  <text:list text:style-name="id1-3-2-4-145-1-9-2-4-2">
                    <text:list-item text:style-override="id1-3-2-4-145-1-9-2-4-2-1">
                      <text:number>-</text:number>
                      <text:p text:style-name="table_al">art. 132a, vierde lid</text:p>
                    </text:list-item>
                    <text:list-item text:style-override="id1-3-2-4-145-1-9-2-4-2-2">
                      <text:number>-</text:number>
                      <text:p text:style-name="table_al">art. 132b, tweede lid</text:p>
                    </text:list-item>
                    <text:list-item text:style-override="id1-3-2-4-145-1-9-2-4-2-3">
                      <text:number>-</text:number>
                      <text:p text:style-name="table_al">art. 132b, derde lid</text:p>
                    </text:list-item>
                    <text:list-item text:style-override="id1-3-2-4-145-1-9-2-4-2-4">
                      <text:number>-</text:number>
                      <text:p text:style-name="table_al">art. 132c</text:p>
                    </text:list-item>
                  </text:list>
                  <text:p text:style-name="table_al">  </text:p>
                  <text:p text:style-name="table_al">Besluit sollicitatieplicht Appa voor gewezen politieke ambtsdragers:</text:p>
                  <text:list text:style-name="id1-3-2-4-145-1-9-2-4-5">
                    <text:list-item text:style-override="id1-3-2-4-145-1-9-2-4-5-1">
                      <text:number>-</text:number>
                      <text:p text:style-name="table_al">art. 2.3, tweede lid</text:p>
                    </text:list-item>
                    <text:list-item text:style-override="id1-3-2-4-145-1-9-2-4-5-2">
                      <text:number>-</text:number>
                      <text:p text:style-name="table_al">art. 2.4, tweede lid</text:p>
                    </text:list-item>
                    <text:list-item text:style-override="id1-3-2-4-145-1-9-2-4-5-3">
                      <text:number>-</text:number>
                      <text:p text:style-name="table_al">art. 4.1 t/m 4.4</text:p>
                    </text:list-item>
                  </text:list>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BPO Services</text:p>
                </table:table-cell>
                <table:table-cell table:style-name="entry" table:number-rows-spanned="1" table:number-columns-spanned="1">
                  <text:p text:style-name="table_al">  </text:p>
                </table:table-cell>
                <table:table-cell table:style-name="entry" table:number-rows-spanned="1" table:number-columns-spanned="1">
                  <text:list text:style-name="id1-3-2-4-145-1-9-2-8-1">
                    <text:list-item text:style-override="id1-3-2-4-145-1-9-2-8-1-1">
                      <text:number>-</text:number>
                      <text:p text:style-name="table_al">Per gewezen politieke ambtsdrager wordt een dossier bijgehouden</text:p>
                    </text:list-item>
                    <text:list-item text:style-override="id1-3-2-4-145-1-9-2-8-1-2">
                      <text:number>-</text:number>
                      <text:p text:style-name="table_al">Per kwartaal wordt aan ons college gerapporteerd over de gemandateerde bevoegdheden</text:p>
                    </text:list-item>
                    <text:list-item text:style-override="id1-3-2-4-145-1-9-2-8-1-3">
                      <text:number>-</text:number>
                      <text:p text:style-name="table_al">Besluiten in mandaat genomen worden als volgt ondertekend: Met vriendelijke groeten, namens burgemeester en wethouders van Helmond</text:p>
                    </text:list-item>
                  </text:list>
                </table:table-cell>
              </table:table-row>
            </table:table>
            <text:p text:style-name="table_bottom"/>
          </text:section>
          <text:p text:style-name="al"/>
          <text:p text:style-name="tussenkopcur">
          <text:span text:style-name="nadrukvet">III – N. Externe mandaten: Parkeerbelastingen via externe dienstverleners</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column table:style-name="id1-3-2-4-149-1-6"/>
              <table:table-column table:style-name="id1-3-2-4-149-1-7"/>
              <table:table-column table:style-name="id1-3-2-4-149-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aststellen van het verschuldigd bedrag aan parkeerbelastingen</text:p>
                </table:table-cell>
                <table:table-cell table:style-name="entry" table:number-rows-spanned="1" table:number-columns-spanned="1">
                  <text:p text:style-name="table_al">Heffingsambtenaar</text:p>
                  <text:p text:style-name="table_al">  </text:p>
                </table:table-cell>
                <table:table-cell table:style-name="entry" table:number-rows-spanned="1" table:number-columns-spanned="1">
                  <text:p text:style-name="table_al">Art. 231, tweede lid onder b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 de directeur van Park-line B.V. te ’s-Gravenhage;</text:p>
                  <text:p text:style-name="table_al"/>
                  <text:p text:style-name="table_al">- de directeur van Parkmobile Benelux B.V. te Diemen;</text:p>
                  <text:p text:style-name="table_al"/>
                  <text:p text:style-name="table_al">- de directeur van SMSparking B.V. te Best;</text:p>
                  <text:p text:style-name="table_al"/>
                  <text:p text:style-name="table_al">- de algemeen directeur van Yellowbrick B.V. te Amsterdam </text:p>
                </table:table-cell>
                <table:table-cell table:style-name="entry" table:number-rows-spanned="1" table:number-columns-spanned="1">
                  <text:p text:style-name="table_al">  </text:p>
                </table:table-cell>
                <table:table-cell table:style-name="entry" table:number-rows-spanned="1" table:number-columns-spanned="1">
                  <text:p text:style-name="table_al">Aanwijzingsbesluit belastingambtenaren incl. Suwinet-inkijk Helmond 2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vorderen van verschuldigd bedrag aan parkeerbelastingen</text:p>
                </table:table-cell>
                <table:table-cell table:style-name="entry" table:number-rows-spanned="1" table:number-columns-spanned="1">
                  <text:p text:style-name="table_al">Invorderingsambtenaar</text:p>
                  <text:p text:style-name="table_al">  </text:p>
                </table:table-cell>
                <table:table-cell table:style-name="entry" table:number-rows-spanned="1" table:number-columns-spanned="1">
                  <text:p text:style-name="table_al">Art. 231, tweede lid onder c Gemeentewet </text:p>
                  <text:p text:style-name="table_al">Mandaat</text:p>
                </table:table-cell>
                <table:table-cell table:style-name="entry" table:number-rows-spanned="1" table:number-columns-spanned="1">
                  <text:p text:style-name="table_al">Mandaat</text:p>
                </table:table-cell>
                <table:table-cell table:style-name="entry" table:number-rows-spanned="1" table:number-columns-spanned="1">
                  <text:p text:style-name="table_al">- de directeur van Park-line B.V. te ’s-Gravenhage;</text:p>
                  <text:p text:style-name="table_al"/>
                  <text:p text:style-name="table_al">- de directeur van Parkmobile Benelux B.V. te Diemen;</text:p>
                  <text:p text:style-name="table_al"/>
                  <text:p text:style-name="table_al">- de directeur van SMSparking B.V. te Best;</text:p>
                  <text:p text:style-name="table_al"/>
                  <text:p text:style-name="table_al">- de algemeen directeur van Yellowbrick B.V. te Amsterdam</text:p>
                </table:table-cell>
                <table:table-cell table:style-name="entry" table:number-rows-spanned="1" table:number-columns-spanned="1">
                  <text:p text:style-name="table_al">  </text:p>
                </table:table-cell>
                <table:table-cell table:style-name="entry" table:number-rows-spanned="1" table:number-columns-spanned="1">
                  <text:p text:style-name="table_al">“Aanwijzingsbesluit belastingambtenaren incl. Suwinet-inkijk Helmond 2015”</text:p>
                </table:table-cell>
              </table:table-row>
            </table:table>
            <text:p text:style-name="table_bottom"/>
          </text:section>
          <text:p text:style-name="al"/>
          <text:p text:style-name="tussenkopcur">
          <text:span text:style-name="nadrukvet">III – O. Externe mandaten: Werkbedrijf Atlant De Peel (SE)</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column table:style-name="id1-3-2-4-153-1-5"/>
              <table:table-column table:style-name="id1-3-2-4-153-1-6"/>
              <table:table-column table:style-name="id1-3-2-4-153-1-7"/>
              <table:table-column table:style-name="id1-3-2-4-15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 Verlenen, opschorten,  herzien, verrekenen, intrekken, beëindigen en weigeren van algemene bijstand of bijzondere bijstand op grond van de Participatiewet.</text:p>
                  <text:p text:style-name="table_al">  </text:p>
                  <text:p text:style-name="table_al">B. Verlenen, opschorten, herzien, intrekken, beëindigen en, weigeren van geldelijke voorzieningen op grond van de Participatiewet, anders dan in de vorm van algemene of bijzondere bijstand.</text:p>
                  <text:p text:style-name="table_al">  </text:p>
                  <text:p text:style-name="table_al">C. Verlenen, opschorten,  herzien, intrekken, beëindigen en weigeren, van een uitkering op grond van de Wet inkomensvoorziening oudere- en gedeeltelijk arbeidsongeschikte werkloze werknemers (IOAW) en de Wet inkomensvoorziening oudere- en gedeeltelijk arbeidsongeschikte gewezen zelfstandigen (IOAZ).</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7, 16, 27, 28, 35, 36, 36b, 40, 42, 43, 44, 45, 48, 49, 52, 53a, 54, 55 en 57,</text:p>
                  <text:p text:style-name="table_al">Participatiewet</text:p>
                  <text:p text:style-name="table_al">    </text:p>
                  <text:p text:style-name="table_al">Art. 10d , eerste en tweede lid en vierde tot en met negende lid, Participatiewet</text:p>
                  <text:p text:style-name="table_al">Verordening Loonkosten-subsidie Participatiewet.</text:p>
                  <text:p text:style-name="table_al">  </text:p>
                  <text:p text:style-name="table_al">Re-integratie-verordening en nadere regels Re-integratie Participatiewet</text:p>
                  <text:p text:style-name="table_al">(stimulerings-premie)</text:p>
                  <text:p text:style-name="table_al">  </text:p>
                  <text:p text:style-name="table_al">Art. 14, 15, 17, 17a, 20, 21 34 en 48, IOAW en IOAZ</text:p>
                  <text:p text:style-name="table_al"/>
                  <text:p text:style-name="table_al">Beleidsregels terugvordering Participatiewet, IOAW en IOAZ (richtlijn B125).</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werkbedrijf Atlant De Peel</text:p>
                  <text:p text:style-name="table_al">            </text:p>
                </table:table-cell>
                <table:table-cell table:style-name="entry" table:number-rows-spanned="1" table:number-columns-spanned="1">
                  <text:p text:style-name="table_al">Afdelingsmanager</text:p>
                  <text:p text:style-name="table_al">Teammanager</text:p>
                  <text:p text:style-name="table_al">(Senior) Klantbegeleider</text:p>
                  <text:p text:style-name="table_al">Kwaliteitscoach</text:p>
                  <text:p text:style-name="table_al">    </text:p>
                </table:table-cell>
                <table:table-cell table:style-name="entry" table:number-rows-spanned="1" table:number-columns-spanned="1">
                  <text:p text:style-name="table_al">Voor de uitoefening van alle ondermandaten door medewerkers van de afdeling Werk en Inkomen, genoemd in dit onderdeel van het mandaatregister, geldt dat er een gebondenheid bestaat aan de interne werkinstructie van het Team managers Overleg (TMO)</text:p>
                  <text:p text:style-name="table_al">  </text:p>
                  <text:p text:style-name="table_al">De bijzondere bijstand heeft enkel en alleen betrekking op woonkostentoeslag, aanvullende bijstand ter voorziening in de kosten van levensonderhoud voor jongeren van 18 tot en met 20 jaar en de zogenaamde garantietoeslag.</text:p>
                  <text:p text:style-name="table_al">Overige vormen van bijzondere bijstand zijn opgenomen bij de mandaten voor de afdeling Zorgpoort/Zorg en Ondersteuning.</text:p>
                  <text:p text:style-name="table_al">  </text:p>
                  <text:p text:style-name="table_al">(Onder)mandaat voor bijzondere bijstand geldt niet voor Geldrop-Mierlo.</text:p>
                  <text:p text:style-name="table_al">  </text:p>
                  <text:p text:style-name="table_al">De Algemeen programmadirecteur sociaal domein heeft het mandaat om ten aanzien van alle in dit onderdeel genoemde besluiten, tevens een beslissing op bezwaar te nemen mits daarbij geen strijd ontstaat met het bepaalde in artikel 10,3, derde lid, van de Awb.</text:p>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 Het opleggen van een maatregel bij verwijtbaar gedrag betreffende:</text:p>
                  <text:p text:style-name="table_al">- de bijstand o.g.v. de</text:p>
                  <text:p text:style-name="table_al"> Participatiewet;</text:p>
                  <text:p text:style-name="table_al">- de uitkering o.g.v. de IOAW;</text:p>
                  <text:p text:style-name="table_al">- de uitkering o.g.v. de IOAZ;</text:p>
                  <text:p text:style-name="table_al">    </text:p>
                  <text:p text:style-name="table_al">B. het opleggen van een bestuurlijke boete bij het schenden van de inlichtingenplicht op grond van de Participatiewet, IOAW en IOAZ</text:p>
                </table:table-cell>
                <table:table-cell table:style-name="entry" table:number-rows-spanned="1" table:number-columns-spanned="1">
                  <text:p text:style-name="table_al">B&amp;W</text:p>
                </table:table-cell>
                <table:table-cell table:style-name="entry" table:number-rows-spanned="1" table:number-columns-spanned="1">
                  <text:p text:style-name="table_al">Art. 17, 18 Participatiewet</text:p>
                  <text:p text:style-name="table_al"/>
                  <text:p text:style-name="table_al">Art. 20 IOAW</text:p>
                  <text:p text:style-name="table_al"/>
                  <text:p text:style-name="table_al">Art. 20 IOAZ</text:p>
                  <text:p text:style-name="table_al"/>
                  <text:p text:style-name="table_al">Afstemmings-verordening Participatiewet, IOAW, IOAZ.</text:p>
                  <text:p text:style-name="table_al">  </text:p>
                  <text:p text:style-name="table_al">Artikel 17, 18a Participatiewet</text:p>
                  <text:p text:style-name="table_al"/>
                  <text:p text:style-name="table_al">Artikel 20a IOAW en IOAZ</text:p>
                  <text:p text:style-name="table_al"/>
                  <text:p text:style-name="table_al">Afstemmings-verordening Participatiewet, IOAW en IOAZ.</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werkbedrijf Atlant De Peel</text:p>
                </table:table-cell>
                <table:table-cell table:style-name="entry" table:number-rows-spanned="1" table:number-columns-spanned="1">
                  <text:p text:style-name="table_al">Afdelingsmanager</text:p>
                  <text:p text:style-name="table_al">Teammanager</text:p>
                  <text:p text:style-name="table_al">(Senior)</text:p>
                  <text:p text:style-name="table_al">Klantbegeleider</text:p>
                  <text:p text:style-name="table_al">Kwaliteitscoach</text:p>
                  <text:p text:style-name="table_al">Boeteambtenaar</text:p>
                  <text:p text:style-name="table_al">    </text:p>
                </table:table-cell>
                <table:table-cell table:style-name="entry" table:number-rows-spanned="1" table:number-columns-spanned="1">
                  <text:p text:style-name="table_al">Ondermandaat onder 2A geldt niet voor boeteambtenaar.</text:p>
                  <text:p text:style-name="table_al">              </text:p>
                  <text:p text:style-name="table_al">Ondermandaat onder 2B geldt niet voor (senior) klantbegeleider en kwaliteitscoach.</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aststellen en toekennen van een re-integratievoorziening op grond van de Participatiewet, IOAW, IOAZ, waartoe als middelen behoren:</text:p>
                  <text:p text:style-name="table_al">  </text:p>
                  <text:list text:style-name="id1-3-2-4-153-1-9-4-2-3">
                    <text:list-item text:style-override="id1-3-2-4-153-1-9-4-2-3-1">
                      <text:number>b.</text:number>
                      <text:p text:style-name="table_al">Het aanbieden van re-integratie voorzieningen aan belanghebbenden</text:p>
                    </text:list-item>
                  </text:list>
                  <text:list text:style-name="id1-3-2-4-153-1-9-4-2-4">
                    <text:list-item text:style-override="id1-3-2-4-153-1-9-4-2-4-1">
                      <text:number>c</text:number>
                      <text:p text:style-name="table_al">Het opleggen van verplichtingen in het kader van Participatiewet / IOAW / IOAZ.</text:p>
                    </text:list-item>
                    <text:list-item text:style-override="id1-3-2-4-153-1-9-4-2-4-2">
                      <text:number>d.</text:number>
                      <text:p text:style-name="table_al">Het verlenen van ontheffing bij opgelegde verplichtingen in het kader van Participatiewet / IOAW / IOAZ.</text:p>
                    </text:list-item>
                  </text:list>
                  <text:list text:style-name="id1-3-2-4-153-1-9-4-2-5">
                    <text:list-item text:style-override="id1-3-2-4-153-1-9-4-2-5-1">
                      <text:number>e.</text:number>
                      <text:p text:style-name="table_al">Het laten verrichten van onbeloonde additionele werkzaamheden</text:p>
                    </text:list-item>
                    <text:list-item text:style-override="id1-3-2-4-153-1-9-4-2-5-2">
                      <text:number>f.</text:number>
                      <text:p text:style-name="table_al">Het ondersteunen van personen bij arbeidsinschakeling</text:p>
                    </text:list-item>
                    <text:list-item text:style-override="id1-3-2-4-153-1-9-4-2-5-3">
                      <text:number>g.</text:number>
                      <text:p text:style-name="table_al">Inkoop van (maatwerk) re-integratie of scholingsinstrumenten;</text:p>
                    </text:list-item>
                    <text:list-item text:style-override="id1-3-2-4-153-1-9-4-2-5-4">
                      <text:number>h.</text:number>
                      <text:p text:style-name="table_al">Het inzetten van re-integratie-instrumenten.</text:p>
                    </text:list-item>
                  </text:list>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7, 9, 9a, 10a, 10b, 10c, 10d, derde lid, 10da, 10f, 55 Participatiewet</text:p>
                  <text:p text:style-name="table_al">  </text:p>
                  <text:p text:style-name="table_al">Art. 34, 37a, 38 IOAW</text:p>
                  <text:p text:style-name="table_al"/>
                  <text:p text:style-name="table_al">Art. 34, 37a, 38 IOAZ</text:p>
                  <text:p text:style-name="table_al">  </text:p>
                  <text:p text:style-name="table_al">Re-integratie-verordening Participatiewet &amp; Nadere regels re-integratie-verordening Participatiewet</text:p>
                  <text:p text:style-name="table_al">    </text:p>
                  <text:p text:style-name="table_al">Verordening Loonkosten-</text:p>
                  <text:p text:style-name="table_al">subsidie Participatiewet. </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werkbedrijf Atlant De Peel</text:p>
                  <text:p text:style-name="table_al">  </text:p>
                </table:table-cell>
                <table:table-cell table:style-name="entry" table:number-rows-spanned="1" table:number-columns-spanned="1">
                  <text:p text:style-name="table_al">Afdelingsmanager</text:p>
                  <text:p text:style-name="table_al">Teammanager</text:p>
                  <text:p text:style-name="table_al">(Senior)</text:p>
                  <text:p text:style-name="table_al">Klantbegeleider</text:p>
                  <text:p text:style-name="table_al">Programmamedewerker</text:p>
                  <text:p text:style-name="table_al">Kwaliteitscoach</text:p>
                </table:table-cell>
                <table:table-cell table:style-name="entry" table:number-rows-spanned="1" table:number-columns-spanned="1">
                  <text:p text:style-name="table_al">Het mandaat van de gemeente Gemert-Bakel is beperkt tot de</text:p>
                  <text:p text:style-name="table_al">Punten 3b en 3c.</text:p>
                  <text:p text:style-name="table_al">  </text:p>
                  <text:p text:style-name="table_al">Bij inkoop van re-integratievoorzieningen, dient te worden voldaan aan budgethouderschapsregeling en het Inkoopprotocol van de gemeente Helmond. Zie hierover het bepaalde in het algemeen gedeelte van het mandaatregister, onder 4.</text:p>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enen, beëindigen, weigeren, verrekenen, terugvorderen en invorderen van een voorziening op grond van het Besluit bijstandsverlening zelfstandigen 2004 (Bbz 2004), anders dan het verstrekken van een bedrijfskredie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Hoofdstuk II, Paragraaf 4,</text:p>
                  <text:p text:style-name="table_al">Bbz 2004 en verdere hoofdstukken Bbz 2004, met uitzondering van de paragrafen en artikelen, hierna genoemd onder 5.</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werkbedrijf Atlant De Peel</text:p>
                  <text:p text:style-name="table_al">  </text:p>
                </table:table-cell>
                <table:table-cell table:style-name="entry" table:number-rows-spanned="1" table:number-columns-spanned="1">
                  <text:p text:style-name="table_al">Afdelingsmanager</text:p>
                  <text:p text:style-name="table_al">Teammanager</text:p>
                  <text:p text:style-name="table_al">(Senior) Klantbegeleider/</text:p>
                  <text:p text:style-name="table_al">Kwaliteitscoach</text:p>
                  <text:p text:style-name="table_al">Juridisch adviseur</text:p>
                  <text:p text:style-name="table_al">Juridisch medewerker</text:p>
                </table:table-cell>
                <table:table-cell table:style-name="entry" table:number-rows-spanned="1" table:number-columns-spanned="1">
                  <text:p text:style-name="table_al">Bevoegdheden juridisch adviseur en juridisch medewerker zijn beperkt tot invordering en verrekening.</text:p>
                  <text:p text:style-name="table_al">  </text:p>
                  <text:p text:style-name="table_al">Ondermandaat voor invordering geldt niet voor (senior)klantbegeleider en kwaliteitscoach.</text:p>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en, beëindigen, terug- en invorderen en weigeren van bijstand aan een zelfstandige ter voorziening in de behoefte van bedrijfskapitaal, op grond van het Besluit bijstandsverlening zelfstandigen 2004 (Bbz 2004), in de vorm van een rentedragende lening, borgtocht of een bedrag om ni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stuk II, paragraaf 5, hoofdstuk III, paragraaf 1, artikel 20, paragraaf 2, artikel 24, paragraaf 3, artikel 26, Bbz 2004</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lgemeen directeur werkbedrijf Atlant De Peel</text:p>
                  <text:p text:style-name="table_al">    </text:p>
                </table:table-cell>
                <table:table-cell table:style-name="entry" table:number-rows-spanned="1" table:number-columns-spanned="1">
                  <text:p text:style-name="table_al">Afdelingsmanager</text:p>
                  <text:p text:style-name="table_al">Teammanager</text:p>
                  <text:p text:style-name="table_al">Klantbegeleider</text:p>
                  <text:p text:style-name="table_al">Kwaliteitscoach</text:p>
                  <text:p text:style-name="table_al">Juridisch adviseur</text:p>
                  <text:p text:style-name="table_al">Juridisch medewerker.</text:p>
                </table:table-cell>
                <table:table-cell table:style-name="entry" table:number-rows-spanned="1" table:number-columns-spanned="1">
                  <text:p text:style-name="table_al">Het mandaat is beperkt tot een bedrag van € 192.243, - (bedrag 2015)</text:p>
                  <text:p text:style-name="table_al">(bedrag wordt jaarlijks geïndexeerd door de afdelingsmanager VBJZ).</text:p>
                  <text:p text:style-name="table_al">  </text:p>
                  <text:p text:style-name="table_al">Het mandaat van de teammanager is beperkt tot kredietverstrekkingen met een maximum van € 35.393, - (bedrag 2015 voor startende ondernemer).</text:p>
                  <text:p text:style-name="table_al">  </text:p>
                  <text:p text:style-name="table_al">Voor bevoegdheden juridisch adviseur, juridisch medewerker en klantbegeleider en kwaliteitscoach, zie gestelde onder 4.</text:p>
                  <text:p text:style-name="table_al">  </text:p>
                  <text:p text:style-name="table_al">De mandaten worden uitgeoefend met inachtneming van een kwaliteitshandboek dat is vastgesteld door het afdelingsmanagement van W&amp;I en die akkoord is bevonden door de integriteit coördinator van de gemeente Helmond en de implementatiemanager Kwaliteit.</text:p>
                  <text:p text:style-name="table_al">  </text:p>
                  <text:p text:style-name="table_al">Het mandaat voorziet tevens in een volmacht om de privaatrechtelijke rechtshandelingen te verrichten die gepaard gaan met de publiekrechtelijke besluitvorming over kredietverstrekkingen.</text:p>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 Het opleggen van een maatregel bij niet nakomen van verplichtingen op grond van het Bbz 2004.</text:p>
                  <text:p text:style-name="table_al">      </text:p>
                  <text:p text:style-name="table_al">B. Het opleggen van een bestuurlijke boete bij het schenden van de inlichtingenplicht op grond van het Bbz 2004</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7 en 18 Participatiewet</text:p>
                  <text:p text:style-name="table_al">Afstemmings-verordening Participatiewet, IOAW, IOAZ.</text:p>
                  <text:p text:style-name="table_al">  </text:p>
                  <text:p text:style-name="table_al">Artikel 18a, Participatiewet.</text:p>
                  <text:p text:style-name="table_al">Afstemmings-verordening Participatiewet, IOAW en IOAZ.</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werkbedrijf Atlant De Peel</text:p>
                </table:table-cell>
                <table:table-cell table:style-name="entry" table:number-rows-spanned="1" table:number-columns-spanned="1">
                  <text:p text:style-name="table_al">Afdelingsmanager</text:p>
                  <text:p text:style-name="table_al">Teammanager</text:p>
                  <text:p text:style-name="table_al">(Senior) Klantbegeleider</text:p>
                  <text:p text:style-name="table_al">Kwaliteitscoach</text:p>
                  <text:p text:style-name="table_al">  </text:p>
                </table:table-cell>
                <table:table-cell table:style-name="entry" table:number-rows-spanned="1" table:number-columns-spanned="1">
                  <text:p text:style-name="table_al">Ondermandaat onder 6B geldt niet voor boeteambtenaar.</text:p>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en, beëindigen, weigeren, terugvorderen en invorderen van een voorziening op grond van de Wet Kinderopvang (WK).</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3, Wet op de kinderopvang.</text:p>
                  <text:p text:style-name="table_al">  </text:p>
                  <text:p text:style-name="table_al">Beleidsregel tegemoetkoming Kinderopvang-toeslag Helmond 2013.</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werkbedrijf Atlant De Peel</text:p>
                  <text:p text:style-name="table_al">    </text:p>
                </table:table-cell>
                <table:table-cell table:style-name="entry" table:number-rows-spanned="1" table:number-columns-spanned="1">
                  <text:p text:style-name="table_al">Afdelingsmanager</text:p>
                  <text:p text:style-name="table_al">Teammanager</text:p>
                  <text:p text:style-name="table_al">(senior)klantbegeleider)</text:p>
                  <text:p text:style-name="table_al">Kwaliteitscoach</text:p>
                  <text:p text:style-name="table_al">Juridisch adviseur</text:p>
                  <text:p text:style-name="table_al">Juridisch medewerker.</text:p>
                  <text:p text:style-name="table_al">        </text:p>
                </table:table-cell>
                <table:table-cell table:style-name="entry" table:number-rows-spanned="1" table:number-columns-spanned="1">
                  <text:p text:style-name="table_al">(onder)mandaat geldt niet voor de gemeente Gemert-Bakel.</text:p>
                  <text:p text:style-name="table_al">  </text:p>
                  <text:p text:style-name="table_al">Ondermandaat juridisch adviseur en medewerker is beperkt tot invorder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rekenen, terugvorderen, invorderen, het leggen van conservatoir en executoriaal (derden)beslag, het leggen van vereenvoudigd derdenbeslag, overdracht aan deurwaarder en buiten invorderingstelling in het kader van ten onrechte verstrekte:</text:p>
                  <text:p text:style-name="table_al">- algemene bijstand o.g.v. de Participatiewet;</text:p>
                  <text:p text:style-name="table_al">- bijzondere bijstand o.g.v. de Participatiewet;</text:p>
                  <text:p text:style-name="table_al">- overige geldelijke voorzieningen o.g.v. de Participatiewet</text:p>
                  <text:p text:style-name="table_al">- uitkering o.g.v. de IOAW;</text:p>
                  <text:p text:style-name="table_al">- uitkering o.g.v. de IOAZ;</text:p>
                  <text:p text:style-name="table_al">- uitkering of voorziening o.g.v. het Bbz 2004.</text:p>
                  <text:p text:style-name="table_al">of in het kader van een opgelegde bestuurlijke boete.</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 58, 59, 60, 60a, 60b, Participatiewet</text:p>
                  <text:p text:style-name="table_al">  </text:p>
                  <text:p text:style-name="table_al">Art. 25, 26, 27, 28, 29, IOAW</text:p>
                  <text:p text:style-name="table_al">  </text:p>
                  <text:p text:style-name="table_al">Art. 25, 26, 27, 28, 29, IOAZ</text:p>
                  <text:p text:style-name="table_al">  </text:p>
                  <text:p text:style-name="table_al">Hoofdstuk VI Bbz 2004</text:p>
                  <text:p text:style-name="table_al">  </text:p>
                  <text:p text:style-name="table_al">Beleidsregels terugvordering Participatiewet, IOAW en IOAZ (richtlijn B125)</text:p>
                  <text:p text:style-name="table_al">  </text:p>
                  <text:p text:style-name="table_al">Burgerlijk Wetboek.</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lgemeen directeur werkbedrijf Atlant De Peel</text:p>
                  <text:p text:style-name="table_al">      </text:p>
                </table:table-cell>
                <table:table-cell table:style-name="entry" table:number-rows-spanned="1" table:number-columns-spanned="1">
                  <text:p text:style-name="table_al">Afdelingsmanager</text:p>
                  <text:p text:style-name="table_al">Teammanager</text:p>
                  <text:p text:style-name="table_al">Juridisch adviseur</text:p>
                  <text:p text:style-name="table_al">Juridisch medewerker</text:p>
                  <text:p text:style-name="table_al">(senior)klantbegeleider</text:p>
                  <text:p text:style-name="table_al">Kwaliteitscoach</text:p>
                  <text:p text:style-name="table_al">  </text:p>
                </table:table-cell>
                <table:table-cell table:style-name="entry" table:number-rows-spanned="1" table:number-columns-spanned="1">
                  <text:p text:style-name="table_al">Als gevolg van artikel 46 van de Participatiewet kan geen beslag worden gelegd op bijzondere bijstand.</text:p>
                  <text:p text:style-name="table_al">  </text:p>
                  <text:p text:style-name="table_al">De klantbegeleider is niet bevoegd besluiten te nemen m.b.t. het leggen van conservatoir en executoriaal (derden)beslag, het leggen van vereenvoudigd derdenbeslag, overdracht aan deurwaarder en buiten invorderingstelling. Ook is deze functionaris niet bevoegd tot het nemen van invorderingsbesluiten.</text:p>
                  <text:p text:style-name="table_al">  </text:p>
                  <text:p text:style-name="table_al">Juridisch adviseur en –medewerker zijn niet bevoegd tot het nemen van terugvorderingsbesluiten.</text:p>
                  <text:p text:style-name="table_al">  </text:p>
                  <text:p text:style-name="table_al">(Onder)mandaat voor bijzondere bijstand geldt niet voor Geldrop-Mierlo.</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haal van kosten van bijstand o.g.v. de Participatiewet, inclusief tenuitvoerleggin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Paragraaf 6.5.Participatiewet</text:p>
                  <text:p text:style-name="table_al">  </text:p>
                  <text:p text:style-name="table_al">Beleidsregels verhaal Participatiewet (richtlijn B126)</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werkbedrijf Atlant De Peel</text:p>
                  <text:p text:style-name="table_al">  </text:p>
                </table:table-cell>
                <table:table-cell table:style-name="entry" table:number-rows-spanned="1" table:number-columns-spanned="1">
                  <text:p text:style-name="table_al">Afdelingsmanager</text:p>
                  <text:p text:style-name="table_al">Teammanager</text:p>
                  <text:p text:style-name="table_al">Juridisch adviseur</text:p>
                  <text:p text:style-name="table_al">Juridisch medewerk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dienen van een verweerschrift en het voeren van het feitelijke verweer in procedures bij gemeentelijke bezwaarschriftencommissies en bij de bestuursrechter voor zover nodig in verband met ingediende bezwaar- en beroepschriften ter uitoefening van de in mandaat genome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a, Gemeente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Algemeen directeur werkbedrijf Atlant De Peel</text:p>
                  <text:p text:style-name="table_al">                </text:p>
                </table:table-cell>
                <table:table-cell table:style-name="entry" table:number-rows-spanned="1" table:number-columns-spanned="1">
                  <text:p text:style-name="table_al">Afdelingsmanager</text:p>
                  <text:p text:style-name="table_al">Teammanager</text:p>
                  <text:p text:style-name="table_al">Juridisch adviseu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p een in een bezwaarschrift gedaan verzoek aan een bestuursorgaan tot het instellen van rechtstreeks beroep bij de bestuursrechter</text:p>
                </table:table-cell>
                <table:table-cell table:style-name="entry" table:number-rows-spanned="1" table:number-columns-spanned="1">
                  <text:p text:style-name="table_al">B&amp;W</text:p>
                </table:table-cell>
                <table:table-cell table:style-name="entry" table:number-rows-spanned="1" table:number-columns-spanned="1">
                  <text:p text:style-name="table_al">Art. 7:1a Awb</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werkbedrijf Atlant De Peel</text:p>
                  <text:p text:style-name="table_al">  </text:p>
                </table:table-cell>
                <table:table-cell table:style-name="entry" table:number-rows-spanned="1" table:number-columns-spanned="1">
                  <text:p text:style-name="table_al">Afdelingsmanager</text:p>
                  <text:p text:style-name="table_al">Teammanager .</text:p>
                </table:table-cell>
                <table:table-cell table:style-name="entry" table:number-rows-spanned="1" table:number-columns-spanned="1">
                  <text:p text:style-name="table_al">Mandaat geldt alleen voor de gemeente Helmo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handelen van en beslissen op klachten van derden over gedragingen van medewerkers die belast zijn met de uitvoering van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stuk 9 Algemene wet bestuursrecht.</text:p>
                  <text:p text:style-name="table_al">Gemeentelijke klachtenverordening.</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werkbedrijf Atlant De Peel</text:p>
                  <text:p text:style-name="table_al">      </text:p>
                </table:table-cell>
                <table:table-cell table:style-name="entry" table:number-rows-spanned="1" table:number-columns-spanned="1">
                  <text:p text:style-name="table_al">Afdelingsmanager</text:p>
                  <text:p text:style-name="table_al">Teammanager</text:p>
                  <text:p text:style-name="table_al">  </text:p>
                </table:table-cell>
                <table:table-cell table:style-name="entry" table:number-rows-spanned="1" table:number-columns-spanned="1">
                  <text:p text:style-name="table_al">De afdelingsmanager beslist op de klacht, de behandeling van de klacht is een bevoegdheid van de Teammanager.</text:p>
                  <text:p text:style-name="table_al">De klachtenregeling van Helmond is overigens van toepassing.</text:p>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werken van persoonsgegevens conform een daartoe af te sluiten bewerkersovereenkomst, inclusief het vragen van toestemming aan een Jeugdige of zijn ouders tot het opvragen en/of inzien van gegevens die onder de werkingssfeer van de Wet bescherming persoonsgegevens vallen</text:p>
                </table:table-cell>
                <table:table-cell table:style-name="entry" table:number-rows-spanned="1" table:number-columns-spanned="1">
                  <text:p text:style-name="table_al">B&amp;W</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Machtiging</text:p>
                </table:table-cell>
                <table:table-cell table:style-name="entry" table:number-rows-spanned="1" table:number-columns-spanned="1">
                  <text:p text:style-name="table_al">Algemeen directeur werkbedrijf Atlant De Peel</text:p>
                  <text:p text:style-name="table_al">    </text:p>
                </table:table-cell>
                <table:table-cell table:style-name="entry" table:number-rows-spanned="1" table:number-columns-spanned="1">
                  <text:p text:style-name="table_al">Afdelingsmanager</text:p>
                  <text:p text:style-name="table_al">Teammanager</text:p>
                  <text:p text:style-name="table_al">Staf</text:p>
                  <text:p text:style-name="table_al">Teammanager Integrale Ondersteuning</text:p>
                  <text:p text:style-name="table_al">Teammanager Poort</text:p>
                  <text:p text:style-name="table_al">Teammanager Werk</text:p>
                  <text:p text:style-name="table_al">Teammanager Activering en Zorg</text:p>
                </table:table-cell>
                <table:table-cell table:style-name="entry" table:number-rows-spanned="1" table:number-columns-spanned="1">
                  <text:p text:style-name="table_al">De bewerkersovereenkomst maakt onderdeel uit van de lichte gemeenschappelijke regeling die tussen het colleges van Helmond en zes gemeenten is afgesloten.</text:p>
                  <text:p text:style-name="table_al">Bij het verwerken van persoonsgegevens dient de bevoegde functionaris zich te houden aan de meldingen van de colleges aan de Autoriteit Persoonsgegevens, het autorisatiebesluit over verwerken van Brp-gegevens en het privacyreglement.</text:p>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strekken van periodieke rapportages over de door de gemeente uitgevoerde werkzaamheden in het kader van de Participatiewet, IOAW, IOAZ en Bbz 2004 aan het Rijk en andere overheidsinstanties;</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77, 78 Participatie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Algemeen directeur werkbedrijf Atlant De Peel</text:p>
                  <text:p text:style-name="table_al">  </text:p>
                </table:table-cell>
                <table:table-cell table:style-name="entry" table:number-rows-spanned="1" table:number-columns-spanned="1">
                  <text:p text:style-name="table_al">Afdelingsmanager</text:p>
                  <text:p text:style-name="table_al">Teammanag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angaan van productovereenkomsten in het kader van de Wet educatie beroepsonderwijs.</text:p>
                  <text:p text:style-name="table_al">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rt. 160, eerste lid onder e, Gemeentewet</text:p>
                  <text:p text:style-name="table_al">Art. 171, tweede lid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Algemeen directeur werkbedrijf Atlant De Peel</text:p>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Geldt alleen indien in overeenstemming met de Budgethouderschapsregeling en de daarin vermelde maximumbedragen;</text:p>
                  <text:p text:style-name="table_al">en Inkoop Protocol 2016 gemeente Helmond.</text:p>
                  <text:p text:style-name="table_al">  </text:p>
                  <text:p text:style-name="table_al">Ingevolge de Web is de gemeente Helmond aangewezen als centrumgemeente.</text:p>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angaan van accreditatieovereenkomsten met dienstverleners op het Werkplein regio Helmond</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rt. 160, eerste lid onder e, Gemeentewet</text:p>
                  <text:p text:style-name="table_al">Art. 171, tweede lid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Algemeen directeur werkbedrijf Atlant De Peel</text:p>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Geldt alleen indien in overeenstemming met de Budgethouderschapsregeling en de daarin vermelde maximumbedragen;</text:p>
                  <text:p text:style-name="table_al">en Inkoop Protocol 2016 gemeente Helmo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angaan van re-integratie-overeenkomst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rt. 160, eerste lid onder e, Gemeentewet</text:p>
                  <text:p text:style-name="table_al">Art. 171, tweede lid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Algemeen directeur werkbedrijf Atlant De Peel</text:p>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Geldt alleen indien in overeenstemming met de Budgethouderschapsregeling en de daarin vermelde maximumbedragen;</text:p>
                  <text:p text:style-name="table_al">en Inkoop Protocol 2016 gemeente Helmon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erstrekken van inlichtingen uit de administratie ter zake van uitvoering van de Participatiewet, IOAW, IOAZ aan met name genoemde organisaties</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7 Participatie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Algemeen directeur werkbedrijf Atlant De Peel</text:p>
                  <text:p text:style-name="table_al">    </text:p>
                </table:table-cell>
                <table:table-cell table:style-name="entry" table:number-rows-spanned="1" table:number-columns-spanned="1">
                  <text:p text:style-name="table_al">Afdelingsmanager</text:p>
                  <text:p text:style-name="table_al">Teammanager</text:p>
                  <text:p text:style-name="table_al">(Senior) Klantbegeleider</text:p>
                  <text:p text:style-name="table_al">Kwaliteitscoach</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span text:style-name="nadrukvet">IV. - Bestuurlijke mandaten (BSM)</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column table:style-name="id1-3-2-4-157-1-6"/>
              <table:table-column table:style-name="id1-3-2-4-15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text:span>
                  </text:p>
                  <text:p text:style-name="table_al">
                    <text:span text:style-name="nadrukvet">bestuursorgaan</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 opmerking of bep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 Het beslissen dat advies gevraagd wordt bij Landelijk Bureau BIBOB;</text:p>
                  <text:p text:style-name="table_al">  </text:p>
                  <text:p text:style-name="table_al">B. Het in kennis stellen van de aanvrager van het feit dat advies gevraagd wordt aan Landelijk Bureau BIBOB;</text:p>
                  <text:p text:style-name="table_al">  </text:p>
                  <text:p text:style-name="table_al">C. Het nemen van een besluit, inclusief vooraankondiging, op basis van het advies van het Landelijk Bureau BIBOB.</text:p>
                  <text:p text:style-name="table_al">  </text:p>
                </table:table-cell>
                <table:table-cell table:style-name="entry" table:number-rows-spanned="1" table:number-columns-spanned="1">
                  <text:p text:style-name="table_al">B&amp;W</text:p>
                  <text:p text:style-name="table_al">      </text:p>
                  <text:p text:style-name="table_al">Idem</text:p>
                  <text:p text:style-name="table_al">        </text:p>
                  <text:p text:style-name="table_al">Idem</text:p>
                </table:table-cell>
                <table:table-cell table:style-name="entry" table:number-rows-spanned="1" table:number-columns-spanned="1">
                  <text:p text:style-name="table_al">Artikel 3 Wet Bibob</text:p>
                  <text:p text:style-name="table_al">Artikel 2.20 en artikel 5.19, vierde lid onder b van de Wabo</text:p>
                </table:table-cell>
                <table:table-cell table:style-name="entry" table:number-rows-spanned="1" table:number-columns-spanned="1">
                  <text:p text:style-name="table_al">Mandaat</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9593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3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3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MANDAATREGELING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30</meta:user-defined>
    <meta:user-defined meta:name="OVERHEIDop.GmbID/DC.identifier">gmb-2016-95930</meta:user-defined>
    <meta:user-defined meta:name="OVERHEID.TaxonomieBeleidsagenda/OVERHEID.category">Bestuur | Organisatie en beleid</meta:user-defined>
    <meta:user-defined meta:name="OVERHEID.Gemeente/DC.spatial">Helmond</meta:user-defined>
    <meta:user-defined meta:name="DC.source">Onbeke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op.versieInformatie"/>
  </office:meta>
</office:document-meta>
</file>