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Campus Uilenstede Amstelveen</text:p>
      <text:section text:name="regeling_id1-3-2" text:style-name="regeling">
        <text:section text:name="aanhef_id1-3-2-1" text:style-name="aanhef"/>
        <text:section text:name="regeling-tekst_id1-3-2-2" text:style-name="regeling-tekst">
          <text:section text:name="tekst_id1-3-2-2-1" text:style-name="tekst">
            <text:p text:style-name="common-al">Overwegende dat:</text:p>
            <text:p text:style-name="common-al">de gemeenteraad van Amstelveen op 28 november 2007 overeenkomstig artikel 151c Gemeentewet aan de burgemeester van Amstelveen de bevoegdheid heeft verleend om cameratoezicht in de openbare ruimte toe te passen, als dat naar haar oordeel noodzakelijk is in het belang van de handhaving van de openbare orde.</text:p>
            <text:p text:style-name="common-al">voor de (deel)wijk Uilenstede blijkt dat: </text:p>
            <text:list text:style-name="id1-3-2-2-1-4">
              <text:list-item text:style-override="id1-3-2-2-1-4-1">
                <text:number>-</text:number>
                <text:p text:style-name="al">een groot deel bestaat uit de Campus, die zowel overdag als in de nachtelijke uren bewoond en gebruikt wordt door overwegend studenten in de leeftijd van 18 tot 25 jaar;</text:p>
              </text:list-item>
              <text:list-item text:style-override="id1-3-2-2-1-4-2">
                <text:number>-</text:number>
                <text:p text:style-name="al">bijna de helft van de lokale bevolking op de Campus buitenlands is, waardoor een veilig imago ervan zelfs grensoverschrijdend belangrijk is; </text:p>
              </text:list-item>
              <text:list-item text:style-override="id1-3-2-2-1-4-3">
                <text:number>-</text:number>
                <text:p text:style-name="al">er met name op de Campus regelmatig zedengerelateerde incidenten (vooral schennisplegingen) plaatsvinden;</text:p>
              </text:list-item>
              <text:list-item text:style-override="id1-3-2-2-1-4-4">
                <text:number>-</text:number>
                <text:p text:style-name="al">het een <text:span text:style-name="nadrukcur">hotspot</text:span> vormt voor inbraken/insluipingen in (studenten)woningen, diefstal van en uit (motor)voertuigen, vernielingen en fietsendiefstal; </text:p>
              </text:list-item>
              <text:list-item text:style-override="id1-3-2-2-1-4-5">
                <text:number>-</text:number>
                <text:p text:style-name="al">de inrichting, door aard en bebouwing, zodanig is dat de sociale controle beperkt is;</text:p>
              </text:list-item>
            </text:list>
            <text:p text:style-name="common-al">het cameratoezicht deel uitmaakt en een noodzakelijk sluitstuk vormt van een bredere aanpak ter vergroting van de veiligheid in en rond Campus Uilenstede, de volgende maatregelen zijn reeds genomen:</text:p>
            <text:list text:style-name="id1-3-2-2-1-6">
              <text:list-item text:style-override="id1-3-2-2-1-6-1">
                <text:number>-</text:number>
                <text:p text:style-name="al">in 2014 is een Campusverbod ingesteld voor veroorzakers van overlast (niet zijnde bewoners);</text:p>
              </text:list-item>
              <text:list-item text:style-override="id1-3-2-2-1-6-2">
                <text:number>-</text:number>
                <text:p text:style-name="al">een strakker uitwijzingsbeleid van DUWO voor niet studenten;</text:p>
              </text:list-item>
              <text:list-item text:style-override="id1-3-2-2-1-6-3">
                <text:number>-</text:number>
                <text:p text:style-name="al">intensivering toezicht door politie (wijkagent en motorteam) en gemeente;</text:p>
              </text:list-item>
              <text:list-item text:style-override="id1-3-2-2-1-6-4">
                <text:number>-</text:number>
                <text:p text:style-name="al">sinds 2015 is regulier veiligheidsoverleg ingesteld met DUWO, politie, brandweer, gemeente (VBU schuift in 2016 ook aan);</text:p>
              </text:list-item>
              <text:list-item text:style-override="id1-3-2-2-1-6-5">
                <text:number>-</text:number>
                <text:p text:style-name="al">politie voert intensieve voorlichting uit via twitter en facebook;</text:p>
              </text:list-item>
            </text:list>
            <text:p text:style-name="common-al">dat de vorengenoemde maatregelen nog niet hebben geleid tot het gewenste resultaat te weten het verminderen van zedendelicten (vooral schennisplegingen), de overlast en criminaliteit in het gebied;</text:p>
            <text:p text:style-name="common-al">dat de burgemeester het belang van een effectieve handhaving van de openbare orde en veiligheid enerzijds en de daarmee gepaard gaande mogelijke inperking van het recht op privacy anderzijds tegen elkaar heeft afgewogen;</text:p>
            <text:p text:style-name="common-al">dat in die afweging aan het algemeen belang om de verstoring van de openbare orde te herstellen meer gewicht moet worden toegekend dan aan het belang om geen inmenging te dulden in de privacy;</text:p>
            <text:p text:style-name="common-al">dat de burgemeester de (verstoring van de) openbare orde in de (deel)wijk Uilenstede permanent volgt;</text:p>
            <text:p text:style-name="common-al">
            <text:span text:style-name="nadrukondlijn">Besluit: </text:span>
          </text:p>
            <text:list text:style-name="id1-3-2-2-1-12">
              <text:list-item text:style-override="id1-3-2-2-1-12-1">
                <text:number>1.</text:number>
                <text:p text:style-name="al">Cameratoezicht in te stellen op Uilenstede door middel van maximaal 7 camera’s, de begrenzing is aangegeven in de bijgevoegde plattegrond</text:p>
              </text:list-item>
              <text:list-item text:style-override="id1-3-2-2-1-12-2">
                <text:number>2.</text:number>
                <text:p text:style-name="al">Dit besluit geldt voor de periode van 1 februari 2016 tot uiterlijk 1 februari 2018</text:p>
              </text:list-item>
              <text:list-item text:style-override="id1-3-2-2-1-12-3">
                <text:number>3.</text:number>
                <text:p text:style-name="al">Dit besluit wordt bekend gemaakt via de lokale media en gemeentelijke website</text:p>
                <text:p text:style-name="al"/>
              </text:list-item>
            </text:list>
            <text:p text:style-name="common-al">De burgemeester van Amstelveen,</text:p>
            <text:p text:style-name="common-al"/>
            <text:p text:style-name="last-al">Drs. M.M. van ‘t V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959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ingsbesluit cameratoezicht Campus Uilensted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93</meta:user-defined>
    <meta:user-defined meta:name="OVERHEIDop.GmbID/DC.identifier">gmb-2016-9593</meta:user-defined>
    <meta:user-defined meta:name="OVERHEID.TaxonomieBeleidsagenda/OVERHEID.category">Openbare orde en veiligheid | Organisatie en beleid</meta:user-defined>
    <meta:user-defined meta:name="DC.source">art. 151c Gemw;1.0:c:BWBR0005416&amp;artikel=151c&amp;g=2016-01-01</meta:user-defined>
    <meta:user-defined meta:name="OVERHEIDop.referentienummer">Z-2016/004879</meta:user-defined>
    <meta:user-defined meta:name="DCTERMS.abstract">Plaatsingsbesluit cameratoezicht Campus Uilensted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op.externeBijlage">exb-2016-2447</meta:user-defined>
    <meta:user-defined meta:name="OVERHEID.Gemeente/DC.spatial">Amstelveen</meta:user-defined>
    <meta:user-defined meta:name="OVERHEIDop.versieInformatie"/>
  </office:meta>
</office:document-meta>
</file>