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Wiersedree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2 juli 2016 een horeca-exploitatievergunning is verleend aan V.O.F. Huis de Wiers voor de inrichting gevestigd op de Wiersedreef 3.</text:p>
            <text:p text:style-name="common-al">De verzenddatum is 12 juli 2016. 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naam en het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De vergunning ligt ter inzage bij de receptie van het Stadshuis van 13 juli tot en met 23 augustus 2016.</text:p>
            <text:p text:style-name="common-al"> </text:p>
            <text:p text:style-name="last-al">Nieuwegein, 13 jul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592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2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2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horeca-exploitatievergunning Wiersedreef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922</meta:user-defined>
    <meta:user-defined meta:name="OVERHEIDop.GmbID/DC.identifier">gmb-2016-95922</meta:user-defined>
    <meta:user-defined meta:name="OVERHEID.TaxonomieBeleidsagenda/OVERHEID.category">Bestuur | Organisatie en beleid</meta:user-defined>
    <meta:user-defined meta:name="OVERHEIDop.referentienummer">584370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ZX 11</meta:user-defined>
    <meta:user-defined meta:name="OVERHEIDop.woonplaats">Nieuwegein</meta:user-defined>
    <meta:user-defined meta:name="OVERHEIDop.straatnaam">Wiersedreef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fhandeling</meta:user-defined>
    <meta:user-defined meta:name="OVERHEID.EPSG28992/DC.spatial">135259 447173</meta:user-defined>
    <meta:user-defined meta:name="OVERHEIDop.versieInformatie"/>
  </office:meta>
</office:document-meta>
</file>