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41 (verbouwen pand tot 1 zelfstandige wooneenheid*); 14969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aartweg 141 (verbouwen pand tot 1 zelfstandige wooneenheid*); 14969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2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41 (verbouwen pand tot 1 zelfstandige wooneenheid*); 14969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20</meta:user-defined>
    <meta:user-defined meta:name="OVERHEIDop.GmbID/DC.identifier">gmb-2016-9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N 139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17 470621</meta:user-defined>
    <meta:user-defined meta:name="OVERHEIDop.versieInformatie"/>
  </office:meta>
</office:document-meta>
</file>