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6-1-1">
      <style:table-column-properties style:rel-column-width="50*"/>
    </style:style>
    <style:style style:family="table-column" style:parent-style-name="colspec" style:name="id1-3-2-2-10-6-1-2">
      <style:table-column-properties style:rel-column-width="50*"/>
    </style:style>
  </office:automatic-styles>
  <office:body>
    <office:text>
      <text:p text:style-name="new_page_staatscourant"/>
      <text:p text:style-name="single-kop-titel">Beleidsregels Re-integratie Participatiewet 201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Cuijk,</text:p>
            <text:p text:style-name="al">gelet op de artikelen 7, 8a en 10 van de Participatiewet,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text:p>
            <text:p text:style-name="al">gelet op de Re-integratieverordening Participatiewet gemeente Cuijk,</text:p>
            <text:p text:style-name="al">besluit vast te stellen de:</text:p>
            <text:p text:style-name="al"/>
            <text:p text:style-name="al">
            <text:span text:style-name="nadrukvet">Beleidsregels </text:span>
            <text:span text:style-name="nadrukvet">Re-integratie</text:span>
            <text:span text:style-name="nadrukvet"> Participatiewet</text:span>
            <text:span text:style-name="nadrukvet">2015</text:span>
            <text:span text:style-name="nadrukvet">.1</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De begripsomschrijvingen zoals bedoeld in artikel 1 van de Re-integratieverordening Participatiewet 2015 zijn in deze beleidsregels van overeenkomstige toepassing. Voor het overige wordt verstaand onder:</text:p>
                <text:list text:style-name="id1-3-2-2-2-2-3">
                  <text:list-item text:style-override="id1-3-2-2-2-2-3-1">
                    <text:number>a.</text:number>
                    <text:p text:style-name="al">
                  <text:span text:style-name="nadrukvet">voorziening</text:span>: de re-integratie instrumenten die het college kan inzetten en waarvan de inzet noodzakelijk wordt geacht om de arbeidsinschakeling of maatschappelijke participatie te bevorderen;</text:p>
                  </text:list-item>
                  <text:list-item text:style-override="id1-3-2-2-2-2-3-2">
                    <text:number>b.</text:number>
                    <text:p text:style-name="al">
                  <text:span text:style-name="nadrukvet">traject</text:span>: de aaneenschakeling van re-integratie instrumenten, welke met de belanghebbende is overeengekomen, dan wel door het college aan de belanghebbende is opgelegd ter bevordering van de arbeidsinschakeling of maatschappelijke participatie;</text:p>
                  </text:list-item>
                  <text:list-item text:style-override="id1-3-2-2-2-2-3-3">
                    <text:number>c.</text:number>
                    <text:p text:style-name="al">
                  <text:span text:style-name="nadrukvet">arbeidsovereenkomst</text:span>: een arbeidsovereenkomst naar burgerlijk recht. Met een arbeidsovereenkomst wordt gelijk gesteld, een aanstelling op grond van het ambtenarenrecht en een overeenkomst waarbij de belanghebbende gedetacheerd wordt bij een organisatie in de collectieve of marktsector.</text:p>
                    <text:p text:style-name="al"/>
                  </text:list-item>
                </text:list>
              </text:list-item>
            </text:list>
          </text:section>
          <text:section text:name="artikel_id1-3-2-2-3" text:style-name="artikel">
            <text:p text:style-name="artikel_kop_titel"><text:span text:style-name="artikel_kop_label">Artikel</text:span> <text:span text:style-name="artikel_kop_nr">2.</text:span> Vorm van de ondersteuning</text:p>
            <text:list text:style-name="id1-3-2-2-3-2">
              <text:list-item text:style-override="id1-3-2-2-3-2">
                <text:number>1.</text:number>
                <text:p text:style-name="al">Het college organiseert de ondersteuning en voorzieningen zodanig dat een samenhangend aanbod van arbeidstoeleiding ontstaat, die recht doet aan de diversiteit van de doelgroep en de vraag van de markt. </text:p>
              </text:list-item>
              <text:list-item text:style-override="id1-3-2-2-3-3">
                <text:number>2.</text:number>
                <text:p text:style-name="al">Onder ondersteuning wordt verstaan:</text:p>
                <text:list text:style-name="id1-3-2-2-3-3-3">
                  <text:list-item text:style-override="id1-3-2-2-3-3-3-1">
                    <text:number>a.</text:number>
                    <text:p text:style-name="al">het onderzoek naar en verslag over de mogelijkheden van de bijstandsgerechtigde met als doel een effectief re-integratie traject uit te zetten (de diagnose);</text:p>
                  </text:list-item>
                  <text:list-item text:style-override="id1-3-2-2-3-3-3-2">
                    <text:number>b.</text:number>
                    <text:p text:style-name="al">het uitvoeren, organiseren, aan-, bijsturen en begeleiden van het op basis van de diagnose gekozen traject (het trajectmanagement). </text:p>
                    <text:p text:style-name="al"/>
                  </text:list-item>
                </text:list>
              </text:list-item>
            </text:list>
          </text:section>
          <text:section text:name="artikel_id1-3-2-2-4" text:style-name="artikel">
            <text:p text:style-name="artikel_kop_titel"><text:span text:style-name="artikel_kop_label">Artikel</text:span> <text:span text:style-name="artikel_kop_nr">3.Werkervaring</text:span> </text:p>
            <text:list text:style-name="id1-3-2-2-4-2">
              <text:list-item text:style-override="id1-3-2-2-4-2">
                <text:number>1.</text:number>
                <text:p text:style-name="al">Het college kan een persoon een werkervaringsplaats gericht op arbeidsinschakeling aanbieden als deze behoort tot de doelgroep.</text:p>
              </text:list-item>
              <text:list-item text:style-override="id1-3-2-2-4-3">
                <text:number>2.</text:number>
                <text:p text:style-name="al">Het doel van een werkervaringsplaats is, naast het aanleren en ontwikkelen van elementaire werknemersvaardigheden, het opdoen van werkervaring en/of het opdoen of behouden van werkritme, uitstroom uit de uitkering.</text:p>
              </text:list-item>
              <text:list-item text:style-override="id1-3-2-2-4-4">
                <text:number>3.</text:number>
                <text:p text:style-name="al">Aanbieding van een werkervaringsplaats vindt plaats gedurende maximaal 32 uur per week voor een periode van 3 maanden, met een eenmalige mogelijkheid tot een verlenging van 3 maanden.</text:p>
              </text:list-item>
              <text:list-item text:style-override="id1-3-2-2-4-5">
                <text:number>4.</text:number>
                <text:p text:style-name="al">In een schriftelijke overeenkomst wordt in ieder geval vastgelegd:</text:p>
              </text:list-item>
              <text:list-item text:style-override="id1-3-2-2-4-6">
                <text:number>a.</text:number>
                <text:p text:style-name="al">het doel van de werkervaringsplaats en</text:p>
              </text:list-item>
              <text:list-item text:style-override="id1-3-2-2-4-7">
                <text:number>b.</text:number>
                <text:p text:style-name="al">de wijze waarop de begeleiding plaatsvindt.</text:p>
                <text:p text:style-name="al"/>
              </text:list-item>
            </text:list>
          </text:section>
          <text:section text:name="artikel_id1-3-2-2-5" text:style-name="artikel">
            <text:p text:style-name="artikel_kop_titel"><text:span text:style-name="artikel_kop_label">Artikel</text:span> <text:span text:style-name="artikel_kop_nr">4.Sociale</text:span> activering</text:p>
            <text:list text:style-name="id1-3-2-2-5-2">
              <text:list-item text:style-override="id1-3-2-2-5-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5-3">
                <text:number>2.</text:number>
                <text:p text:style-name="al">Het college stemt de duur van de in het eerste lid bedoelde activiteiten af op de mogelijkheden en capaciteiten van die persoon.</text:p>
                <text:p text:style-name="al"/>
              </text:list-item>
            </text:list>
          </text:section>
          <text:section text:name="artikel_id1-3-2-2-6" text:style-name="artikel">
            <text:p text:style-name="artikel_kop_titel"><text:span text:style-name="artikel_kop_label">Artikel</text:span> <text:span text:style-name="artikel_kop_nr">5.</text:span> Proefplaatsing</text:p>
            <text:list text:style-name="id1-3-2-2-6-2">
              <text:list-item text:style-override="id1-3-2-2-6-2">
                <text:number>1.</text:number>
                <text:p text:style-name="al">Het college kan een proefplaatsing bij een werkgever aanbieden indien dit naar de mening van het college noodzakelijk is voor de inschakeling in de arbeid.</text:p>
              </text:list-item>
              <text:list-item text:style-override="id1-3-2-2-6-3">
                <text:number>2.</text:number>
                <text:p text:style-name="al">De proefplaatsing is gericht op het verkrijgen van een reguliere detacherings- of arbeidsovereenkomst bij een werkgever. De werkgever spreekt bij aanvang van de proefplaatsing de intentie uit om bij gebleken geschiktheid en voldoende werkzaamheden de bijstandsgerechtigde een detacherings- of arbeidsovereenkomst aan te bieden.</text:p>
              </text:list-item>
              <text:list-item text:style-override="id1-3-2-2-6-4">
                <text:number>3.</text:number>
                <text:p text:style-name="al">De proefplaatsing wordt aangeboden gedurende maximaal 40 uur per week voor een aaneengesloten periode van maximaal 3 maanden. De bijstandsgerechtigde ontvangt geen beloning en er wordt geen arbeidsovereenkomst aangegaan met de bijstandsgerechtigde.</text:p>
              </text:list-item>
              <text:list-item text:style-override="id1-3-2-2-6-5">
                <text:number>4.</text:number>
                <text:p text:style-name="al">Er kan tijdens de proefplaatsing een loonwaardemeting worden uitgevoerd.</text:p>
              </text:list-item>
              <text:list-item text:style-override="id1-3-2-2-6-6">
                <text:number>5.</text:number>
                <text:p text:style-name="al">Met de werkgever en de bijstandsgerechtigde wordt een schriftelijke proefplaatsingsovereenkomst gesloten waarin het doel, de duur en omvang, de taken en verplichtingen, de bijdrage van de werkgever in de kosten en de overige gemaakte afspraken worden vastgelegd.</text:p>
              </text:list-item>
              <text:list-item text:style-override="id1-3-2-2-6-7">
                <text:number>6.</text:number>
                <text:p text:style-name="al">Een proefplaatsing kan niet worden ingezet wanneer voor dezelfde persoon bij dezelfde werkgever een werkervaringsplaats is ingezet. </text:p>
                <text:p text:style-name="al"/>
              </text:list-item>
            </text:list>
          </text:section>
          <text:section text:name="artikel_id1-3-2-2-7" text:style-name="artikel">
            <text:p text:style-name="artikel_kop_titel"><text:span text:style-name="artikel_kop_label">Artikel</text:span> <text:span text:style-name="artikel_kop_nr">6.</text:span> Arbeidstraining</text:p>
            <text:list text:style-name="id1-3-2-2-7-2">
              <text:list-item text:style-override="id1-3-2-2-7-2">
                <text:number>1.</text:number>
                <text:p text:style-name="al">Het college kan iedere werkzoekende die een uitkering aanvraagt maximaal 32 uur per week arbeidstraining aanbieden voor de duur van 6 maanden.</text:p>
              </text:list-item>
              <text:list-item text:style-override="id1-3-2-2-7-3">
                <text:number>2.</text:number>
                <text:p text:style-name="al">De arbeidstraining is gericht op het in beeld brengen en trainen van competenties en werknemersvaardigheden en het opdoen en het behouden van werkritme.</text:p>
              </text:list-item>
              <text:list-item text:style-override="id1-3-2-2-7-4">
                <text:number>3.</text:number>
                <text:p text:style-name="al">Arbeidstraining is een voorziening gericht op het verkleinen van de afstand tot de arbeidsmarkt.</text:p>
                <text:p text:style-name="al"/>
              </text:list-item>
            </text:list>
          </text:section>
          <text:section text:name="artikel_id1-3-2-2-8" text:style-name="artikel">
            <text:p text:style-name="artikel_kop_titel"><text:span text:style-name="artikel_kop_label">Artikel</text:span> <text:span text:style-name="artikel_kop_nr">7.Indienstnemingssubsidie</text:span> </text:p>
            <text:list text:style-name="id1-3-2-2-8-2">
              <text:list-item text:style-override="id1-3-2-2-8-2">
                <text:number>1.</text:number>
                <text:p text:style-name="al">Het college kan een indienstnemingssubsidie verstrekken aan werkgevers die met een persoon met een grote afstand tot de arbeidsmarkt een arbeidsovereenkomst afsluiten van minimaal 1 jaar.</text:p>
              </text:list-item>
              <text:list-item text:style-override="id1-3-2-2-8-3">
                <text:number>2.</text:number>
                <text:p text:style-name="al">De indienstnemingssubsidie bedraagt 30% van het wettelijk minimumloon plus het landelijk vastgestelde percentage voor de berekening van de werkgeverslasten bij loonkostensubsidie gedurende maximaal 6 maanden.</text:p>
              </text:list-item>
              <text:list-item text:style-override="id1-3-2-2-8-4">
                <text:number>3.</text:number>
                <text:p text:style-name="al">De indienstnemingssubsidie wordt niet verstrekt als de werkgever op grond van een ander artikel uit de Re-integratieverordening Participatiewet 2015 of op grond van deze beleidsregels aanspraak maakt op een financiële tegemoetkoming in verband met de indiensttreding van de werknemer.</text:p>
                <text:p text:style-name="al"/>
              </text:list-item>
            </text:list>
          </text:section>
          <text:section text:name="artikel_id1-3-2-2-9" text:style-name="artikel">
            <text:p text:style-name="artikel_kop_titel"><text:span text:style-name="artikel_kop_label">Artikel</text:span> <text:span text:style-name="artikel_kop_nr">8.Bijzondere</text:span> situaties</text:p>
            <text:list text:style-name="id1-3-2-2-9-2">
              <text:list-item text:style-override="id1-3-2-2-9-2">
                <text:number>1.</text:number>
                <text:p text:style-name="al">In bijzondere situaties kan het college afwijken van het bepaalde in deze beleidsregels.</text:p>
              </text:list-item>
              <text:list-item text:style-override="id1-3-2-2-9-3">
                <text:number>2.</text:number>
                <text:p text:style-name="al">In alle gevallen waarin deze verordening niet voorziet beslist het college.</text:p>
              </text:list-item>
              <text:list-item text:style-override="id1-3-2-2-9-4">
                <text:number>3.</text:number>
                <text:p text:style-name="al">Het college kan een zgn. low-risk polis verstrekken aan werkgevers die iemand met behulp van loonkostensubsidie, in dienst nemen voor ten minste 6 maanden,  die niet door de toets van de doelgroep banenafspraak komt.</text:p>
                <text:p text:style-name="al"/>
              </text:list-item>
            </text:list>
          </text:section>
          <text:section text:name="artikel_id1-3-2-2-10" text:style-name="artikel">
            <text:p text:style-name="artikel_kop_titel"><text:span text:style-name="artikel_kop_label">Artikel</text:span> <text:span text:style-name="artikel_kop_nr">9.Inwerkingtreding</text:span> en citeertitel</text:p>
            <text:p text:style-name="al">Deze beleidsregels treden in werking op de eerste dag na die van bekendmaking en werken terug tot en met 1 januari 2015, behoudens situaties waarbij sprake is van negatieve gevolgen voor de belanghebbende. </text:p>
            <text:list text:style-name="id1-3-2-2-10-3">
              <text:list-item text:style-override="id1-3-2-2-10-3-1">
                <text:number>1.</text:number>
                <text:p text:style-name="al">Deze beleidsregels vervangen de eerder door B&amp;W op 13 januari 2015 vastgestelde beleidsregels.</text:p>
              </text:list-item>
              <text:list-item text:style-override="id1-3-2-2-10-3-2">
                <text:number>2.</text:number>
                <text:p text:style-name="al">Deze beleidsregels worden aangehaald als: “Beleidsregels Re-integratie Participatiewet 2015.1”.</text:p>
                <text:p text:style-name="al"/>
              </text:list-item>
            </text:list>
            <text:p text:style-name="al">Aldus vastgesteld in de openbare vergadering van het college van B&amp;W van de gemeente Cuijk op 28 juni 2016</text:p>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R.H.M.A. Rongen</text:p>
                  </table:table-cell>
                  <table:table-cell table:style-name="entry" table:number-rows-spanned="1" table:number-columns-spanned="1">
                    <text:p text:style-name="table_al">W.A.G. Hillenaar</text:p>
                  </table:table-cell>
                </table:table-row>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
              <text:p text:style-name="table_bottom"/>
            </text:section>
          </text:section>
        </text:section>
        <text:section text:name="nota-toelichting_id1-3-2-3" text:style-name="nota-toelichting">
          <text:p text:style-name="kop_level0">Toelichting</text:p>
          <text:p text:style-name="al">Enkel die bepalingen die verdere toelichting behoeven worden hieronder behandeld.</text:p>
          <text:p text:style-name="al"/>
          <text:section text:name="divisie_id1-3-2-3-4" text:style-name="divisie">
            <text:p text:style-name="kop_level1">Artikel 3. Werkervaring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ection>
          <text:section text:name="divisie_id1-3-2-3-5" text:style-name="divisie">
            <text:p text:style-name="kop_level1">Werkstage is gericht op uitbreiden kennis en ervaring</text:p>
            <text:p text:style-name="al">De Hoge Raad heeft bepaald dat er bij werkstages (lees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ection>
          <text:section text:name="divisie_id1-3-2-3-6" text:style-name="divisie">
            <text:p text:style-name="kop_level1">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Op de werkervaringsplaats kan een persoon wennen aan aspecten als gezag, op tijd komen, werkritme en samenwerken met collega’s.</text:p>
            <text:p text:style-name="al"/>
          </text:section>
          <text:section text:name="divisie_id1-3-2-3-7" text:style-name="divisie">
            <text:p text:style-name="kop_level1">Opstellen schriftelijke overeenkomst</text:p>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text:span text:style-name="nadrukcur">.</text:span></text:p>
            <text:p text:style-name="al"/>
          </text:section>
          <text:section text:name="divisie_id1-3-2-3-8" text:style-name="divisie">
            <text:p text:style-name="kop_level1">Artikel 4. Sociale activering</text:p>
            <text:p text:style-name="al">Volgens de Participatiewet dient ook sociale activering uiteindelijk gericht te zijn op arbeidsinschakeling. Voor bepaalde doelgroepen is arbeidsinschakeling echter een te hoog gegrepen doel. Voor deze personen wordt participatie met een re-integratie doelstelling ingezet. </text:p>
            <text:p text:style-name="al"/>
          </text:section>
          <text:section text:name="divisie_id1-3-2-3-9"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verrichten van vrijwilligerswerk of deelnemen aan activiteiten in de wijk of buurt.</text:p>
            <text:p text:style-name="al"/>
          </text:section>
          <text:section text:name="divisie_id1-3-2-3-10" text:style-name="divisie">
            <text:p text:style-name="kop_level1">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4, eerste lid).</text:p>
            <text:p text:style-name="al">Voor de verplichting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Het 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ection>
          <text:section text:name="divisie_id1-3-2-3-11" text:style-name="divisie">
            <text:p text:style-name="kop_level1">Artikel 5. Proefplaatsing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objectieve manier vastgesteld worden hoe hoog de inzet van loonkostensubsidie moet zijn.</text:p>
            <text:p text:style-name="al"/>
          </text:section>
          <text:section text:name="divisie_id1-3-2-3-12" text:style-name="divisie">
            <text:p text:style-name="kop_level1">Artikel 7. Indienstnemingssubsidie </text:p>
            <text:p text:style-name="al">Met personen met een grote afstand tot de arbeidsmarkt bedoelen we hier personen waarvan we verwachten dat ze minimaal 12 maanden nodig hebben om betaald werk te vin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9591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1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1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Participatiewet 20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18</meta:user-defined>
    <meta:user-defined meta:name="OVERHEIDop.GmbID/DC.identifier">gmb-2016-95918</meta:user-defined>
    <meta:user-defined meta:name="OVERHEID.TaxonomieBeleidsagenda/OVERHEID.category">Sociale zekerheid | Organisatie en beleid</meta:user-defined>
    <meta:user-defined meta:name="OVERHEID.Gemeente/DC.spatial">Cuijk</meta:user-defined>
    <meta:user-defined meta:name="DC.source">art. 7 Wwb;1.0:c:BWBR0015703&amp;artikel=7&amp;g=2016-07-01</meta:user-defined>
    <meta:user-defined meta:name="DC.source">art. 10 Pw;1.0:c:BWBR0015703&amp;artikel=10&amp;g=2016-07-01</meta:user-defined>
    <meta:user-defined meta:name="DC.source">art. 34 IOAW;1.0:c:BWBR0004044&amp;artikel=34&amp;g=2016-07-01</meta:user-defined>
    <meta:user-defined meta:name="DC.source">art. 10 Aanpassingswet derde tranche Awb I;1.0:c:BWBR0008994&amp;artikel=10&amp;g=1998-0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DCTERMS.publisher">Cuijk</meta:user-defined>
    <meta:user-defined meta:name="OVERHEID.Gemeente/OVERHEID.authority">Cuijk</meta:user-defined>
    <meta:user-defined meta:name="OVERHEIDgvop.Informatietype/DC.type">Beleidsregels</meta:user-defined>
    <meta:user-defined meta:name="OVERHEIDop.versieInformatie"/>
  </office:meta>
</office:document-meta>
</file>