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splitsen woning in twee appartementen en verbouwen bedrijfspand tot woning, V2016/376, Gouwestraat 10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westraat 10 te Boskoop </text:p>
            <text:p text:style-name="common-al"> 2771 CG </text:p>
            <text:p text:style-name="common-al">V2016/376</text:p>
            <text:p text:style-name="common-al">het splitsen woning in twee appartementen en verbouwen bedrijfspand tot woning</text:p>
            <text:p text:style-name="last-al">Datum indiening: 2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1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1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splitsen woning in twee appartementen en verbouwen bedrijfspand tot woning, V2016/376, Gouwestraat 10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15</meta:user-defined>
    <meta:user-defined meta:name="OVERHEIDop.GmbID/DC.identifier">gmb-2016-9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CG 10</meta:user-defined>
    <meta:user-defined meta:name="OVERHEIDop.woonplaats">Boskoop</meta:user-defined>
    <meta:user-defined meta:name="OVERHEIDop.straatnaam">Gouwe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91 454224</meta:user-defined>
    <meta:user-defined meta:name="OVERHEIDop.versieInformatie"/>
  </office:meta>
</office:document-meta>
</file>