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mon Stevinweg 144 (plaatsen erfafscheiding); 327671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Simon Stevinweg 144 (plaatsen erfafscheiding); 327671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5914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914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914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mon Stevinweg 144 (plaatsen erfafscheiding); 327671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914</meta:user-defined>
    <meta:user-defined meta:name="OVERHEIDop.GmbID/DC.identifier">gmb-2016-959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2SV 144</meta:user-defined>
    <meta:user-defined meta:name="OVERHEIDop.woonplaats">Hilversum</meta:user-defined>
    <meta:user-defined meta:name="OVERHEIDop.straatnaam">Simon Stevin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075 471963</meta:user-defined>
    <meta:user-defined meta:name="OVERHEIDop.versieInformatie"/>
  </office:meta>
</office:document-meta>
</file>