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een carpoort, V2016/377, Goudse Rijpad 40A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oudse Rijpad 40A te Alphen aan den Rijn </text:p>
            <text:p text:style-name="common-al"> 2407 BN </text:p>
            <text:p text:style-name="common-al">V2016/377</text:p>
            <text:p text:style-name="common-al">het bouwen van een carpoort</text:p>
            <text:p text:style-name="last-al">Datum indiening: 2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591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1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1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ouwen van een carpoort, V2016/377, Goudse Rijpad 40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913</meta:user-defined>
    <meta:user-defined meta:name="OVERHEIDop.GmbID/DC.identifier">gmb-2016-95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7BN</meta:user-defined>
    <meta:user-defined meta:name="OVERHEIDop.woonplaats">Alphen aan den Rijn</meta:user-defined>
    <meta:user-defined meta:name="OVERHEIDop.straatnaam">Goudse Rijpa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305 458485</meta:user-defined>
    <meta:user-defined meta:name="OVERHEIDop.versieInformatie"/>
  </office:meta>
</office:document-meta>
</file>