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Norgerweg 13 te Veenhuizen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weg 13</text:p>
            <text:p text:style-name="common-al">Activiteit: Bouwen</text:p>
            <text:p text:style-name="common-al">Datum besluit: 11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591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1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1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Norgerweg 13 te Veenhuizen,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11</meta:user-defined>
    <meta:user-defined meta:name="OVERHEIDop.GmbID/DC.identifier">gmb-2016-95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X 13</meta:user-defined>
    <meta:user-defined meta:name="OVERHEIDop.woonplaats">Veenhuizen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914 560365</meta:user-defined>
    <meta:user-defined meta:name="OVERHEIDop.versieInformatie"/>
  </office:meta>
</office:document-meta>
</file>