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26 eengezinswoningen, V2016/378, nabij Lupinesingel 15 2403CM te Alp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abij Lupinesingel 15 te Alpen aan den Rijn </text:p>
            <text:p text:style-name="common-al">2403CM</text:p>
            <text:p text:style-name="common-al">V2016/378</text:p>
            <text:p text:style-name="common-al">het bouwen van 26 eengezinswoningen</text:p>
            <text:p text:style-name="last-al">Datum indiening: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91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26 eengezinswoningen, V2016/378, nabij Lupinesingel 15 2403CM te Alp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10</meta:user-defined>
    <meta:user-defined meta:name="OVERHEIDop.GmbID/DC.identifier">gmb-2016-95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CM 15</meta:user-defined>
    <meta:user-defined meta:name="OVERHEIDop.woonplaats">Alphen aan den Rijn</meta:user-defined>
    <meta:user-defined meta:name="OVERHEIDop.straatnaam">Lupinesinge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483 462079</meta:user-defined>
    <meta:user-defined meta:name="OVERHEIDop.versieInformatie"/>
  </office:meta>
</office:document-meta>
</file>