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woning, V2016/379,  Burgemeester Colijnstraart  159 te Boskoop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Colijnstraart  159 te Boskoop  </text:p>
            <text:p text:style-name="common-al">  2771 GL </text:p>
            <text:p text:style-name="common-al">V2016/379</text:p>
            <text:p text:style-name="common-al">het bouwen van woning</text:p>
            <text:p text:style-name="last-al">Datum indiening: 3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9590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woning, V2016/379,  Burgemeester Colijnstraart  159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5909</meta:user-defined>
    <meta:user-defined meta:name="OVERHEIDop.GmbID/DC.identifier">gmb-2016-95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GL</meta:user-defined>
    <meta:user-defined meta:name="OVERHEIDop.woonplaats">Boskoop</meta:user-defined>
    <meta:user-defined meta:name="OVERHEIDop.straatnaam">Burgemeester Colij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87 454732</meta:user-defined>
    <meta:user-defined meta:name="OVERHEIDop.versieInformatie"/>
  </office:meta>
</office:document-meta>
</file>