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zes levensloopwoningen , V2016/380, Pijlkruid bouwnummer 1 t/m 6 2408LJ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ijlkruid bouwnummer 1 t/m 6 te Alphen aan den Rijn </text:p>
            <text:p text:style-name="common-al">2408LJ</text:p>
            <text:p text:style-name="common-al">V2016/380</text:p>
            <text:p text:style-name="common-al">het bouwen van zes levensloopwoningen </text:p>
            <text:p text:style-name="last-al">Datum indiening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0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zes levensloopwoningen , V2016/380, Pijlkruid bouwnummer 1 t/m 6 2408LJ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08</meta:user-defined>
    <meta:user-defined meta:name="OVERHEIDop.GmbID/DC.identifier">gmb-2016-9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J 41</meta:user-defined>
    <meta:user-defined meta:name="OVERHEIDop.woonplaats">Alphen aan den Rijn</meta:user-defined>
    <meta:user-defined meta:name="OVERHEIDop.straatnaam">Pijlkrui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621 459581</meta:user-defined>
    <meta:user-defined meta:name="OVERHEID.EPSG28992/DC.spatial">103621 459581</meta:user-defined>
    <meta:user-defined meta:name="OVERHEIDop.versieInformatie"/>
  </office:meta>
</office:document-meta>
</file>