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tta Palmstraat 272, 2135 LM Hoofddorp, het wijzigen van de bestemming Maatschappelijke doeleinden wonen tot zelfstandige woningen, GGZ inGeest, 14-07-2016, zaak 1004062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90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0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0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tta Palmstraat 272, 2135 LM Hoofddorp, het wijzigen van de bestemming Maatschappelijke doeleinden wonen tot zelfstandige woningen, GGZ inGeest, 14-07-2016, zaak 1004062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07</meta:user-defined>
    <meta:user-defined meta:name="OVERHEIDop.GmbID/DC.identifier">gmb-2016-9590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LM 272</meta:user-defined>
    <meta:user-defined meta:name="OVERHEIDop.woonplaats">Hoofddorp</meta:user-defined>
    <meta:user-defined meta:name="OVERHEIDop.straatnaam">Etta Palm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21 478924</meta:user-defined>
    <meta:user-defined meta:name="OVERHEIDop.versieInformatie"/>
  </office:meta>
</office:document-meta>
</file>