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se Bosje 27A t/m 31F (wijzigen gevels en verbouwen pand van 18 naar 21 appartementen);   332104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Noordse Bosje 27A t/m 31F (wijzigen gevels en verbouwen pand van 18 naar 21 appartementen);   332104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90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0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se Bosje 27A t/m 31F (wijzigen gevels en verbouwen pand van 18 naar 21 appartementen);   332104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03</meta:user-defined>
    <meta:user-defined meta:name="OVERHEIDop.GmbID/DC.identifier">gmb-2016-95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1BD 27f</meta:user-defined>
    <meta:user-defined meta:name="OVERHEIDop.woonplaats">Hilversum</meta:user-defined>
    <meta:user-defined meta:name="OVERHEIDop.straatnaam">Noordse Bosj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302 470927</meta:user-defined>
    <meta:user-defined meta:name="OVERHEIDop.versieInformatie"/>
  </office:meta>
</office:document-meta>
</file>