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fwijken van een bestemmingsplan voor een renovatie en nieuwbouw, V2016/382, Scope 2405VS Tolstraat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ope Tolstraat te Alphen aan den Rijn </text:p>
            <text:p text:style-name="common-al">2405VS</text:p>
            <text:p text:style-name="common-al">V2016/382</text:p>
            <text:p text:style-name="common-al">het afwijken van een bestemmingsplan voor renovatie en nieuwbouw</text:p>
            <text:p text:style-name="last-al">Datum indiening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0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fwijken van een bestemmingsplan voor een renovatie en nieuwbouw, V2016/382, Scope 2405VS Tolstraat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02</meta:user-defined>
    <meta:user-defined meta:name="OVERHEIDop.GmbID/DC.identifier">gmb-2016-9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VS 60</meta:user-defined>
    <meta:user-defined meta:name="OVERHEIDop.woonplaats">Alphen aan den Rijn</meta:user-defined>
    <meta:user-defined meta:name="OVERHEIDop.straatnaam">Tol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39 461092</meta:user-defined>
    <meta:user-defined meta:name="OVERHEIDop.versieInformatie"/>
  </office:meta>
</office:document-meta>
</file>