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3 essen, 1 meelbes en 1 kastanje, openbaar terrein schoolplein Hofdijkstraat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EC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schoolplein Hofdijkstraat 12 Alkmaar</text:span>: het kappen van 3 essen, 1 meelbes en 1 kastanje </text:p>
            <text:p text:style-name="common-al"> Datum ontvangst: 30 dec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959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59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59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3 essen, 1 meelbes en 1 kastanje, openbaar terrein schoolplein Hofdijkstraat 1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959</meta:user-defined>
    <meta:user-defined meta:name="OVERHEIDop.GmbID/DC.identifier">gmb-2016-9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4EC 12</meta:user-defined>
    <meta:user-defined meta:name="OVERHEIDop.woonplaats">Alkmaar</meta:user-defined>
    <meta:user-defined meta:name="OVERHEIDop.straatnaam">Hofdijk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479 515796</meta:user-defined>
    <meta:user-defined meta:name="OVERHEIDop.versieInformatie"/>
  </office:meta>
</office:document-meta>
</file>