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 van een kas, V2016/385,  Lansing 17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ansing 17 te Boskoop </text:p>
            <text:p text:style-name="common-al">V2016/385</text:p>
            <text:p text:style-name="common-al">het bouwen  van een kas</text:p>
            <text:p text:style-name="last-al">Datum indiening: 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589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9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9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 van een kas, V2016/385,  Lansing 17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5897</meta:user-defined>
    <meta:user-defined meta:name="OVERHEIDop.GmbID/DC.identifier">gmb-2016-95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BK</meta:user-defined>
    <meta:user-defined meta:name="OVERHEIDop.woonplaats">Boskoop</meta:user-defined>
    <meta:user-defined meta:name="OVERHEIDop.straatnaam">Lansin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338 454100</meta:user-defined>
    <meta:user-defined meta:name="OVERHEIDop.versieInformatie"/>
  </office:meta>
</office:document-meta>
</file>