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wijzigen van een aanvraag er worden vijf woningen extra geplaatst, V2016/381, Deelgebied 2 Weidelanden te Hazers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elgebied 2 Weidelanden te Hazerswoude </text:p>
            <text:p text:style-name="common-al">V2016/381</text:p>
            <text:p text:style-name="common-al">het wijzigen van een aanvraag er worden vijf woningen extra geplaatst</text:p>
            <text:p text:style-name="last-al">Datum indiening: 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589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9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9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wijzigen van een aanvraag er worden vijf woningen extra geplaatst, V2016/381, Deelgebied 2 Weidelanden te Hazers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5896</meta:user-defined>
    <meta:user-defined meta:name="OVERHEIDop.GmbID/DC.identifier">gmb-2016-95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</meta:user-defined>
    <meta:user-defined meta:name="OVERHEIDop.woonplaats">Hazerswoude-Dorp</meta:user-defined>
    <meta:user-defined meta:name="OVERHEIDop.straatnaam">Wilgenroos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252 456029</meta:user-defined>
    <meta:user-defined meta:name="OVERHEIDop.versieInformatie"/>
  </office:meta>
</office:document-meta>
</file>