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opbouw met nokverhoging, V2016/386,  Anna Van Saksenstraat 7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nna Van Saksenstraat 7 te Alphen aan den Rijn </text:p>
            <text:p text:style-name="common-al">  2404 GP </text:p>
            <text:p text:style-name="common-al">V2016/386</text:p>
            <text:p text:style-name="common-al">het plaatsen van een dakopbouw met nokverhoging</text:p>
            <text:p text:style-name="last-al">Datum indiening: 4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95895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9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9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opbouw met nokverhoging, V2016/386,  Anna Van Saksenstraat 7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5895</meta:user-defined>
    <meta:user-defined meta:name="OVERHEIDop.GmbID/DC.identifier">gmb-2016-95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4GP 7</meta:user-defined>
    <meta:user-defined meta:name="OVERHEIDop.woonplaats">Alphen aan den Rijn</meta:user-defined>
    <meta:user-defined meta:name="OVERHEIDop.straatnaam">Anna van Saksen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907 460847</meta:user-defined>
    <meta:user-defined meta:name="OVERHEIDop.versieInformatie"/>
  </office:meta>
</office:document-meta>
</file>