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een functie van een kantoor, V2016/387,  Galerij 5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alerij 5 te Boskoop </text:p>
            <text:p text:style-name="common-al">  2771 XJ </text:p>
            <text:p text:style-name="common-al">V2016/387</text:p>
            <text:p text:style-name="common-al">het wijzigen van een functie van een kantoor</text:p>
            <text:p text:style-name="last-al">Datum indiening: 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589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9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9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een functie van een kantoor, V2016/387,  Galerij 5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894</meta:user-defined>
    <meta:user-defined meta:name="OVERHEIDop.GmbID/DC.identifier">gmb-2016-95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XJ 5</meta:user-defined>
    <meta:user-defined meta:name="OVERHEIDop.woonplaats">Boskoop</meta:user-defined>
    <meta:user-defined meta:name="OVERHEIDop.straatnaam">Galerij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34 454331</meta:user-defined>
    <meta:user-defined meta:name="OVERHEIDop.versieInformatie"/>
  </office:meta>
</office:document-meta>
</file>