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ligboxenstal, V2016/177, Lagewaard 42 te Koudekerk aan den Rijn </text:p>
      <text:section text:name="zakelijke-mededeling_id1-3-2" text:style-name="zakelijke-mededeling">
        <text:section text:name="zakelijke-mededeling-tekst_id1-3-2-1" text:style-name="zakelijke-mededeling-tekst">
          <text:section text:name="tekst_id1-3-2-1-1" text:style-name="tekst">
            <text:p text:style-name="common-al"> Lagewaard 42 te Koudekerk aan den Rijn </text:p>
            <text:p text:style-name="common-al"> 2396 AW </text:p>
            <text:p text:style-name="common-al">V2016/177</text:p>
            <text:p text:style-name="common-al">het bouwen van een ligboxenstal</text:p>
            <text:p text:style-name="common-al">Datum verleend: 21 jun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95891</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91</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91</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ligboxenstal, V2016/177, Lagewaard 42 te Koudekerk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5891</meta:user-defined>
    <meta:user-defined meta:name="OVERHEIDop.GmbID/DC.identifier">gmb-2016-958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6</meta:user-defined>
    <meta:user-defined meta:name="OVERHEIDop.woonplaats">Koudekerk aan den Rijn</meta:user-defined>
    <meta:user-defined meta:name="OVERHEIDop.straatnaam">Lagewaard</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1304 461320</meta:user-defined>
    <meta:user-defined meta:name="OVERHEIDop.versieInformatie"/>
  </office:meta>
</office:document-meta>
</file>