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aanbouw aan de bedrijfswoning , V2016/199, Burmadeweg 6 te Hazerswoude-Dorp </text:p>
      <text:section text:name="zakelijke-mededeling_id1-3-2" text:style-name="zakelijke-mededeling">
        <text:section text:name="zakelijke-mededeling-tekst_id1-3-2-1" text:style-name="zakelijke-mededeling-tekst">
          <text:section text:name="tekst_id1-3-2-1-1" text:style-name="tekst">
            <text:p text:style-name="common-al"> Burmadeweg 6 te Hazerswoude-Dorp </text:p>
            <text:p text:style-name="common-al"> 2391 MS </text:p>
            <text:p text:style-name="common-al">V2016/199</text:p>
            <text:p text:style-name="common-al">het realiseren van een aanbouw aan de bedrijfswoning </text:p>
            <text:p text:style-name="common-al">Datum verleend: 28 jun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9589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9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9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een aanbouw aan de bedrijfswoning , V2016/199, Burmadeweg 6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5890</meta:user-defined>
    <meta:user-defined meta:name="OVERHEIDop.GmbID/DC.identifier">gmb-2016-958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MS 6</meta:user-defined>
    <meta:user-defined meta:name="OVERHEIDop.woonplaats">Hazerswoude-Dorp</meta:user-defined>
    <meta:user-defined meta:name="OVERHEIDop.straatnaam">Burmade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7408 459544</meta:user-defined>
    <meta:user-defined meta:name="OVERHEIDop.versieInformatie"/>
  </office:meta>
</office:document-meta>
</file>