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rug en het plaatsen van een tijdelijke bouwkeet en hulpbrug , V2016/281, Kruising Pad van Mourits/Oostgerepolder met boezemkanaal te Hazerswoude-Dorp </text:p>
      <text:section text:name="zakelijke-mededeling_id1-3-2" text:style-name="zakelijke-mededeling">
        <text:section text:name="zakelijke-mededeling-tekst_id1-3-2-1" text:style-name="zakelijke-mededeling-tekst">
          <text:section text:name="tekst_id1-3-2-1-1" text:style-name="tekst">
            <text:p text:style-name="common-al"> Kruising Pad van Mourits/Oostgerepolder met boezemkanaal te Hazerswoude-Dorp </text:p>
            <text:p text:style-name="common-al">V2016/281</text:p>
            <text:p text:style-name="common-al">het vervangen van de brug en het plaatsen van een tijdelijke bouwkeet en hulpbrug </text:p>
            <text:p text:style-name="common-al">Datum verleend: 20 jun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9588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8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8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brug en het plaatsen van een tijdelijke bouwkeet en hulpbrug , V2016/281, Kruising Pad van Mourits/Oostgerepolder met boezemkanaal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5889</meta:user-defined>
    <meta:user-defined meta:name="OVERHEIDop.GmbID/DC.identifier">gmb-2016-958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GD</meta:user-defined>
    <meta:user-defined meta:name="OVERHEIDop.woonplaats">Hazerswoude-Dorp</meta:user-defined>
    <meta:user-defined meta:name="OVERHEIDop.straatnaam">Pad van Mourits</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1243 457264</meta:user-defined>
    <meta:user-defined meta:name="OVERHEIDop.versieInformatie"/>
  </office:meta>
</office:document-meta>
</file>