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stellen van een brug, V2016/347, Hoogewaard 241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ogewaard 241 te Koudekerk aan den Rijn </text:p>
            <text:p text:style-name="common-al"> 2396 AS </text:p>
            <text:p text:style-name="common-al">V2016/347</text:p>
            <text:p text:style-name="common-al">het herstellen van een brug</text:p>
            <text:p text:style-name="common-al">Datum verleend: 29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8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stellen van een brug, V2016/347, Hoogewaard 241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87</meta:user-defined>
    <meta:user-defined meta:name="OVERHEIDop.GmbID/DC.identifier">gmb-2016-9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S 241</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980 461485</meta:user-defined>
    <meta:user-defined meta:name="OVERHEIDop.versieInformatie"/>
  </office:meta>
</office:document-meta>
</file>