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dakkapellen, V2016/362, Prunusstraat 15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Prunusstraat 15 te Alphen aan den Rijn </text:p>
            <text:p text:style-name="common-al"> 2404 VM </text:p>
            <text:p text:style-name="common-al">V2016/362</text:p>
            <text:p text:style-name="common-al">het plaatsen van dakkapellen</text:p>
            <text:p text:style-name="common-al">Datum verleend: 28 jun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95884</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84</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84</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dakkapellen, V2016/362, Prunusstraat 15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5884</meta:user-defined>
    <meta:user-defined meta:name="OVERHEIDop.GmbID/DC.identifier">gmb-2016-958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VM 15</meta:user-defined>
    <meta:user-defined meta:name="OVERHEIDop.woonplaats">Alphen aan den Rijn</meta:user-defined>
    <meta:user-defined meta:name="OVERHEIDop.straatnaam">Prunus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362 460624</meta:user-defined>
    <meta:user-defined meta:name="OVERHEIDop.versieInformatie"/>
  </office:meta>
</office:document-meta>
</file>