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Hoofdstraat 23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een omgevingsvergunning te verlenen voor het oprichten van een bedrijfsruimte met twee appartementen op het perceel Hoofdstraat 23 te Bovenkarspel.</text:p>
            <text:p text:style-name="tussenkopcur">
            <text:span text:style-name="nadrukvet">Wet ruimtelijke ordening</text:span>
          </text:p>
            <text:p text:style-name="common-al">Medewerking voor de uitbreiding door vergroting van het agrarisch bouwvlak met meer dan 2 hectare wordt verleend met toepassing van artikel 2.12, eerste lid, onder a, onder 3° van de Wet algemene bepalingen omgevingsrecht. </text:p>
            <text:p text:style-name="tussenkopcur">
            <text:span text:style-name="nadrukvet">Ter inzage</text:span>
          </text:p>
            <text:p text:style-name="common-al">De aanvraag en het ontwerpbesluit met bijbehorende stukken liggen met ingang van </text:p>
            <text:p text:style-name="common-al">
            <text:span text:style-name="nadrukvet">donderdag 21 juli 2016 </text:span>gedurende zes weken ter inzage. Het ontwerpbesluit is gedurende deze periode digitaal raadpleegbaar via de website van de gemeente: www.stedebroec.nl en via http://www.ruimtelijkeplannen.nl onder plan-identificatienummer: NL.IMRO.0532.Pbhoofdstraat23-ON-01</text:p>
            <text:p text:style-name="tussenkopcur">
            <text:span text:style-name="nadrukvet">Zienswijzen</text:span>
          </text:p>
            <text:p text:style-name="common-al">Binnen de termijn van 6 weken kan eenieder schriftelijk, mondeling zijn zienswijze(n) bij het college van Burgemeester en wethouders kenbaar maken. Schriftelijke zienswijzen kunt u sturen aan het college van Burgemeester en wethouders van Stede Broec, Postbus 20, 1610 AA Bovenkarspel. </text:p>
            <text:p text:style-name="tussenkopcur">
            <text:span text:style-name="nadrukvet">Contact</text:span>
          </text:p>
            <text:p text:style-name="last-al">Voor het inzien van de papieren versie van het ontwerpbesluit of voor het indienen van een mondelinge zienswijze kunt u een afspraak maken met een medewerker van de afdeling Ruimte (telefoon 0228- 510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9588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8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8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Hoofdstraat 23 Boven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880</meta:user-defined>
    <meta:user-defined meta:name="OVERHEIDop.GmbID/DC.identifier">gmb-2016-95880</meta:user-defined>
    <meta:user-defined meta:name="OVERHEID.TaxonomieBeleidsagenda/OVERHEID.category">Ruimte en infrastructuur | Organisatie en beleid</meta:user-defined>
    <meta:user-defined meta:name="OVERHEID.Gemeente/DC.spatial">Stede Broec</meta:user-defined>
    <meta:user-defined meta:name="OVERHEIDop.Ruimtelijkplan/OVERHEIDop.bekendmakingBetreffendePlan">NL.IMRO.0532.Pbhoofdstraat23-ON01</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meta:user-defined>
    <meta:user-defined meta:name="OVERHEIDop.woonplaats">Bovenkarspel</meta:user-defined>
    <meta:user-defined meta:name="OVERHEIDop.straatnaam">Hoofdstraat</meta:user-defined>
    <meta:user-defined meta:name="OVERHEIDgvop.Informatietype/DC.type">Plannen | ruimtelijk</meta:user-defined>
    <meta:user-defined meta:name="OVERHEID.Gemeente/OVERHEID.authority">Stede Broec</meta:user-defined>
    <meta:user-defined meta:name="OVERHEID.Gemeente/DCTERMS.publisher">Stede Broec</meta:user-defined>
    <meta:user-defined meta:name="OVERHEID.EPSG28992/DC.spatial">145539 523468</meta:user-defined>
    <meta:user-defined meta:name="OVERHEIDop.versieInformatie"/>
  </office:meta>
</office:document-meta>
</file>