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2 (vergroten gevelopeningen en wijzigen bedrijfsverzamelgebouw in bakkerij met   winkel en koffiekamer); 325265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Noorderweg 2 (vergroten gevelopeningen en wijzigen bedrijfsverzamelgebouw in bakkerij met   winkel en koffiekamer); 325265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5878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7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7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weg 2 (vergroten gevelopeningen en wijzigen bedrijfsverzamelgebouw in bakkerij met   winkel en koffiekamer); 325265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78</meta:user-defined>
    <meta:user-defined meta:name="OVERHEIDop.GmbID/DC.identifier">gmb-2016-95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AA 2</meta:user-defined>
    <meta:user-defined meta:name="OVERHEIDop.woonplaats">Hilversum</meta:user-defined>
    <meta:user-defined meta:name="OVERHEIDop.straatnaam">Noord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937 471080</meta:user-defined>
    <meta:user-defined meta:name="OVERHEIDop.versieInformatie"/>
  </office:meta>
</office:document-meta>
</file>