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ieverseweg 2 te Langelo het kappen van een lariks e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2</text:p>
            <text:p text:style-name="common-al">Activiteit: het kappen</text:p>
            <text:p text:style-name="common-al">Datum besluit: 4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Lieverseweg 2 te Langelo het kappen van een lariks e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4</meta:user-defined>
    <meta:user-defined meta:name="OVERHEIDop.GmbID/DC.identifier">gmb-2016-9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N 2</meta:user-defined>
    <meta:user-defined meta:name="OVERHEIDop.woonplaats">Langelo</meta:user-defined>
    <meta:user-defined meta:name="OVERHEIDop.straatnaam">Liev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90 568131</meta:user-defined>
    <meta:user-defined meta:name="OVERHEIDop.versieInformatie"/>
  </office:meta>
</office:document-meta>
</file>