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De Pol 36 te Peize het verbouwen van een boerderij en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Pol 36 </text:p>
            <text:p text:style-name="common-al">Activiteit: het verbouwen van een boerderij</text:p>
            <text:p text:style-name="common-al">Datum besluit: 30 juni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95870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7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7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De Pol 36 te Peize het verbouwen van een boerderij en wijzig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70</meta:user-defined>
    <meta:user-defined meta:name="OVERHEIDop.GmbID/DC.identifier">gmb-2016-95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VD 36</meta:user-defined>
    <meta:user-defined meta:name="OVERHEIDop.woonplaats">Peize</meta:user-defined>
    <meta:user-defined meta:name="OVERHEIDop.straatnaam">De Pol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30183 573090</meta:user-defined>
    <meta:user-defined meta:name="OVERHEIDop.versieInformatie"/>
  </office:meta>
</office:document-meta>
</file>