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Wijkfeest van buurtvereniging Engboogerd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4 juli 2016</text:p>
            <text:p text:style-name="common-al">Locatie: Huib van de Vechtlaan in Bunnik</text:p>
            <text:p text:style-name="common-al">Datum en tijdstip evenement: 27 augustus 2016 van 16:00 uur tot 19:00 uur</text:p>
            <text:p text:style-name="common-al">Zaaknummer: 397748</text:p>
            <text:p text:style-name="common-al">Bestuursorgaan: college van burgemeester en wethouders</text:p>
            <text:p text:style-name="common-al">Datum akkoordmelding: 12 juli 2016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586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6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6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Wijkfeest van buurtvereniging Engboogerd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65</meta:user-defined>
    <meta:user-defined meta:name="OVERHEIDop.GmbID/DC.identifier">gmb-2016-958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</meta:user-defined>
    <meta:user-defined meta:name="OVERHEIDop.woonplaats">Bunnik</meta:user-defined>
    <meta:user-defined meta:name="OVERHEIDop.straatnaam">Huib van de Vecht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2023 452980</meta:user-defined>
    <meta:user-defined meta:name="OVERHEIDop.versieInformatie"/>
  </office:meta>
</office:document-meta>
</file>