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ontheffing APV vergunning voor het gebruik van een knalapparaat in week 31 t/m 37 op de Van Heemstraweg ongenummerd  in Zuilichem. Zaaknummer: 021465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 een vergunning (artikel 4:6, lid 2) voor het gebruik van een knalapparaat in week 31 t/m 37 op de Van Heemstraweg ongenummerd  in Zuilichem.</text:p>
            <text:p text:style-name="common-al"/>
            <text:p text:style-name="common-al">Dit besluit is op 06-07-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 </text:span>
            <text:span text:style-name="nadrukvet"/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Zaltbommel. </text:p>
            <text:p text:style-name="common-al"/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586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6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6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ontheffing APV vergunning voor het gebruik van een knalapparaat in week 31 t/m 37 op de Van Heemstraweg ongenummerd  in Zuilichem. Zaaknummer: 0214650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64</meta:user-defined>
    <meta:user-defined meta:name="OVERHEIDop.GmbID/DC.identifier">gmb-2016-95864</meta:user-defined>
    <meta:user-defined meta:name="OVERHEID.TaxonomieBeleidsagenda/OVERHEID.category">Openbare orde en veiligheid | Organisatie en beleid</meta:user-defined>
    <meta:user-defined meta:name="OVERHEIDop.referentienummer">02146505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TA 4</meta:user-defined>
    <meta:user-defined meta:name="OVERHEIDop.woonplaats">Zuilichem</meta:user-defined>
    <meta:user-defined meta:name="OVERHEIDop.straatnaam">Van Heemstra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6093 423661</meta:user-defined>
    <meta:user-defined meta:name="OVERHEIDop.versieInformatie"/>
  </office:meta>
</office:document-meta>
</file>