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oelstraat 44 (slopen schoorsteen in beschermd gebied); 339633; 28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Poelstraat 44 (slopen schoorsteen in beschermd gebied); 339633; 28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3</meta:user-defined>
    <meta:user-defined meta:name="OVERHEIDop.GmbID/DC.identifier">gmb-2016-9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T 44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37 470882</meta:user-defined>
    <meta:user-defined meta:name="OVERHEIDop.versieInformatie"/>
  </office:meta>
</office:document-meta>
</file>