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Goes van Naterspad / Havezatepark, bouw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er Goes van Naterspad / Havezatepark</text:span>
            <text:span text:style-name="nadrukvet"> – </text:span>ontvangen 12 juli 2016  voor het bouwen van 18 woningen 2e fase ( Blok C en D 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5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r Goes van Naterspad / Havezatepark, bouw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4</meta:user-defined>
    <meta:user-defined meta:name="OVERHEIDop.GmbID/DC.identifier">gmb-2016-9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Van der Goes van Naters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064 506406</meta:user-defined>
    <meta:user-defined meta:name="OVERHEIDop.versieInformatie"/>
  </office:meta>
</office:document-meta>
</file>