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 Buiten behandeling gesteld: Baggelveld 9 te Nietap het oprichten van een woning e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buiten behandeling hebben gesteld</text:p>
            <text:p text:style-name="common-al">Locatie: Baggelveld 9</text:p>
            <text:p text:style-name="common-al">Activiteit: bouwen</text:p>
            <text:p text:style-name="common-al">Datum besluit: 28 juni 2016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95848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848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848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Bouwen Buiten behandeling gesteld: Baggelveld 9 te Nietap het oprichten van een woning e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5848</meta:user-defined>
    <meta:user-defined meta:name="OVERHEIDop.GmbID/DC.identifier">gmb-2016-958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12VE 9</meta:user-defined>
    <meta:user-defined meta:name="OVERHEIDop.woonplaats">Nietap</meta:user-defined>
    <meta:user-defined meta:name="OVERHEIDop.straatnaam">Baggelveld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1649 574111</meta:user-defined>
    <meta:user-defined meta:name="OVERHEIDop.versieInformatie"/>
  </office:meta>
</office:document-meta>
</file>