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/Kappen De Westerd 1 te Peize het oprichten van een woning en het kappen van een boom e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e Westerd 1</text:p>
            <text:p text:style-name="common-al">Activiteit: bouwen en kappen</text:p>
            <text:p text:style-name="common-al">Datum besluit: 28 juni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95844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4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4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/Kappen De Westerd 1 te Peize het oprichten van een woning en het kappen van een boom en houtopst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844</meta:user-defined>
    <meta:user-defined meta:name="OVERHEIDop.GmbID/DC.identifier">gmb-2016-95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AJ 1</meta:user-defined>
    <meta:user-defined meta:name="OVERHEIDop.woonplaats">Peize</meta:user-defined>
    <meta:user-defined meta:name="OVERHEIDop.straatnaam">De Westerd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8807 574366</meta:user-defined>
    <meta:user-defined meta:name="OVERHEIDop.versieInformatie"/>
  </office:meta>
</office:document-meta>
</file>