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merika H 37 te Een, het vergroten van een recreatie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H 37</text:p>
            <text:p text:style-name="common-al">Activiteit: het vergroten</text:p>
            <text:p text:style-name="common-al">Datum besluit: 27 jun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3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merika H 37 te Een, het vergroten van een recreatiewon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38</meta:user-defined>
    <meta:user-defined meta:name="OVERHEIDop.GmbID/DC.identifier">gmb-2016-95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N 32</meta:user-defined>
    <meta:user-defined meta:name="OVERHEIDop.woonplaats">Een</meta:user-defined>
    <meta:user-defined meta:name="OVERHEIDop.straatnaam">Amerika h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084 567594</meta:user-defined>
    <meta:user-defined meta:name="OVERHEIDop.versieInformatie"/>
  </office:meta>
</office:document-meta>
</file>