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Loukili Adil 13-04-1996</text:p>
            <text:p text:style-name="common-al">Sojka Arkadiusz S. 10-03-197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583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3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3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37</meta:user-defined>
    <meta:user-defined meta:name="OVERHEIDop.GmbID/DC.identifier">gmb-2016-9583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