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Hoofdweg 1481, 2157 PA Abbenes, Firma H. de Ruiter, het brandveilig in gebruik nemen van een logiesgebouw ten behoeve van tijdelijke agrarische werknemers, 14-07-2016, zaak 628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583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3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3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Hoofdweg 1481, 2157 PA Abbenes, Firma H. de Ruiter, het brandveilig in gebruik nemen van een logiesgebouw ten behoeve van tijdelijke agrarische werknemers, 14-07-2016, zaak 6287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36</meta:user-defined>
    <meta:user-defined meta:name="OVERHEIDop.GmbID/DC.identifier">gmb-2016-9583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7PA 1481</meta:user-defined>
    <meta:user-defined meta:name="OVERHEIDop.woonplaats">Abbenes</meta:user-defined>
    <meta:user-defined meta:name="OVERHEIDop.straatnaam">Hoofd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1392 473033</meta:user-defined>
    <meta:user-defined meta:name="OVERHEIDop.versieInformatie"/>
  </office:meta>
</office:document-meta>
</file>