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adsOase en NachtOase, Cultuurkwartier 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tadsOase, NachtOase en Cultuurkwartier Open</text:p>
            <text:p text:style-name="common-al">Datum evenement:			StadsOase 17, 24 en 31 juli, 7, 14 en 21 augustus 2016/ NachtOase 22, 23 en 30 juli, 6, 13 en 20 augustus  2016/ Cultuurkwartier open 27 augustus 2016</text:p>
            <text:p text:style-name="common-al">Locatie:				Cultuurplein</text:p>
            <text:p text:style-name="common-al">Datum vergunning:			12 juli 2016</text:p>
            <text:p text:style-name="common-al">Vergunningsnummer:			16/4669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83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3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3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adsOase en NachtOase, Cultuurkwartier 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34</meta:user-defined>
    <meta:user-defined meta:name="OVERHEIDop.GmbID/DC.identifier">gmb-2016-958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Museumpassag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75 469911</meta:user-defined>
    <meta:user-defined meta:name="OVERHEIDop.versieInformatie"/>
  </office:meta>
</office:document-meta>
</file>