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lgemeen Bestuur van de BEL Combinatie heeft besl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besluit van 6 oktober 2015 waarin de eerste en tweede waarnemer van de directeur zijn aangewezen, in te trekken;</text:p>
              </text:list-item>
              <text:list-item text:style-override="id1-3-2-2-1-1-2">
                <text:number>2.</text:number>
                <text:p text:style-name="al">met ingang van 7 juli 2016 mevrouw I.A.L. Walet aan te wijzen als waarnemer van de leden van de directieraad voor de maanden juli en augustus 2016, waarna de aanwijzing dus automatisch komt te vervallen;</text:p>
              </text:list-item>
              <text:list-item text:style-override="id1-3-2-2-1-1-3">
                <text:number>3.</text:number>
                <text:p text:style-name="al">er vanuit te gaan dat, na de start van mw. Kiliç per 1 september als 3e lid van de Directieraad van de BEL Combinatie de directie er voor zorgt dat er altijd minimaal één directeur op kantoor aanwezig is, c.q. opgeroepen kan worden en er dan geen plaatsvervangingsbesluiten meer nodig zij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583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3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3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van de BEL Combinatie heeft besl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33</meta:user-defined>
    <meta:user-defined meta:name="OVERHEIDop.GmbID/DC.identifier">gmb-2016-95833</meta:user-defined>
    <meta:user-defined meta:name="OVERHEID.TaxonomieBeleidsagenda/OVERHEID.category">Bestuur | Organisatie en beleid</meta:user-defined>
    <meta:user-defined meta:name="OVERHEID.Gemeente/DC.spatial">Blaricum</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B 16e</meta:user-defined>
    <meta:user-defined meta:name="OVERHEIDop.woonplaats">Blaricum</meta:user-defined>
    <meta:user-defined meta:name="OVERHEIDop.straatnaam">Kerklaan</meta:user-defined>
    <meta:user-defined meta:name="OVERHEID.Gemeente/OVERHEID.authority">Blaricum</meta:user-defined>
    <meta:user-defined meta:name="OVERHEID.Gemeente/DCTERMS.publisher">Blaricum</meta:user-defined>
    <meta:user-defined meta:name="OVERHEIDgvop.Informatietype/DC.type">Overige overheidsinformatie</meta:user-defined>
    <meta:user-defined meta:name="OVERHEID.EPSG28992/DC.spatial">145654 475924</meta:user-defined>
    <meta:user-defined meta:name="OVERHEIDop.versieInformatie"/>
  </office:meta>
</office:document-meta>
</file>