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5e wijziging van de Verordening op de ambtelijke bijstand en fractieondersteu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presidium d.d. 11 april 2016;</text:p>
            <text:p text:style-name="al"/>
            <text:p text:style-name="al">gelet op artikel 33 en 147 van de Gemeentewe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volgende Verordening tot 5<text:span text:style-name="sup">e</text:span> wijziging van de Verordening op de ambtelijke bijstand en fractieondersteuning 2010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het tweede komt te luiden:</text:p>
                <text:list text:style-name="id1-3-2-2-1-4-1-3">
                  <text:list-item text:style-override="id1-3-2-2-1-4-1-3-1">
                    <text:number>2.</text:number>
                    <text:p text:style-name="al">De auditcommissie van de raad is belast met de jaarlijkse controle van de verantwoording van de fractievergoedingen en brengt advies uit aan de raad.</text:p>
                  </text:list-item>
                </text:list>
              </text:list-item>
              <text:list-item text:style-override="id1-3-2-2-1-4-2">
                <text:number>b.</text:number>
                <text:p text:style-name="al">in het derde lid wordt ‘kascommissie’ vervangen door: auditcommissi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6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het eerste lid komt te luiden:</text:p>
              </text:list-item>
            </text:list>
            <text:p text:style-name="al">De fracties, zoals bedoeld in het reglement van orde van de raad, ontvangen jaarlijks een financiële bijdrage als tegemoetkoming in de kosten voor inhoudelijke ondersteuning van de frac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de dag volgend op de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30 juni 2016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 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w. F. 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9583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3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5e wijziging van de Verordening op de ambtelijke bijstand en fractieondersteun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5831</meta:user-defined>
    <meta:user-defined meta:name="OVERHEIDop.GmbID/DC.identifier">gmb-2016-9583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33 Gemw;1.0:c:BWBR0005416&amp;artikel=33&amp;g=2016-07-01</meta:user-defined>
    <meta:user-defined meta:name="DC.source">art. 147 Gemw;1.0:c:BWBR0005416&amp;artikel=147&amp;g=2016-07-01</meta:user-defined>
    <meta:user-defined meta:name="OVERHEIDop.referentienummer">16INT02752</meta:user-defined>
    <meta:user-defined meta:name="OVERHEID.Organisatietype/OVERHEID.organisationType">gemeente</meta:user-defined>
    <meta:user-defined meta:name="OVERHEID.Gemeente/DC.creator">Pijnacker-Nootdorp</meta:user-defined>
    <dc:language>nl</dc:language>
    <meta:user-defined meta:name="OVERHEID.Informatietype/DC.type">officiële public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gvop.Informatietype/DC.type">Verordeningen</meta:user-defined>
    <meta:user-defined meta:name="OVERHEIDop.versieInformatie"/>
  </office:meta>
</office:document-meta>
</file>