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KARST DE JONGWEG 9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kap van een woning en het plaatsen van een dakkapel op het perceel Karst de Jongweg 90 te Heerenveen  (12-07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582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2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2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KARST DE JONGWEG 9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26</meta:user-defined>
    <meta:user-defined meta:name="OVERHEIDop.GmbID/DC.identifier">gmb-2016-95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GT 90</meta:user-defined>
    <meta:user-defined meta:name="OVERHEIDop.woonplaats">Heerenveen</meta:user-defined>
    <meta:user-defined meta:name="OVERHEIDop.straatnaam">Karst de Jong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827 552195</meta:user-defined>
    <meta:user-defined meta:name="OVERHEIDop.versieInformatie"/>
  </office:meta>
</office:document-meta>
</file>