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kinderopvang 't Eerste Stapje op de locatie Correljéstraat 1a, 1759 VM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45</text:p>
            <text:p text:style-name="last-al">Ingekomen: 8 jul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95822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2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2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randveilig gebruiken van kinderopvang 't Eerste Stapje op de locatie Correljéstraat 1a, 1759 VM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822</meta:user-defined>
    <meta:user-defined meta:name="OVERHEIDop.GmbID/DC.identifier">gmb-2016-95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9VM 1</meta:user-defined>
    <meta:user-defined meta:name="OVERHEIDop.woonplaats">Callantsoog</meta:user-defined>
    <meta:user-defined meta:name="OVERHEIDop.straatnaam">Correljé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8779 538981</meta:user-defined>
    <meta:user-defined meta:name="OVERHEIDop.versieInformatie"/>
  </office:meta>
</office:document-meta>
</file>