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ultuur Borrelt in het Julianapark te Schiedam op 17 juli 2016, 28 augstus 2016 en 18 september 2016 van 14.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4 juli 2016 een vergunning verleend voor het organiseren van het evenement Cultuur Borrelt in het Julianapark te Schiedam op de zondagen 17 juli 2016, 28 augustus 2016 en 18 september 2016 van 14.00 uur tot 17.00 uur (opbouw vanaf 10.00 uur, afbouw tot 17.30 uur).</text:p>
            <text:p text:style-name="common-al">Dit jaarlijkse evenement, kleinschalig wijkgericht cultureel evenement, bestaat o.a. uit diverse kinderactiviteiten en optredens.</text:p>
            <text:p text:style-name="common-al">Vanaf 14 juli 2016 ligt een afschrift van de verleende vergunning, gedurende zes weken gerekend vanaf de datum van het besluit, ter inzage bij het Klant Contact Centrum (Omgevingsloket), </text:p>
            <text:p text:style-name="common-al">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581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1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1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ultuur Borrelt in het Julianapark te Schiedam op 17 juli 2016, 28 augstus 2016 en 18 september 2016 van 14.00 uur tot 17.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819</meta:user-defined>
    <meta:user-defined meta:name="OVERHEIDop.GmbID/DC.identifier">gmb-2016-958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HM 121a</meta:user-defined>
    <meta:user-defined meta:name="OVERHEIDop.woonplaats">Schiedam</meta:user-defined>
    <meta:user-defined meta:name="OVERHEIDop.straatnaam">Stadhouders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350 436169</meta:user-defined>
    <meta:user-defined meta:name="OVERHEIDop.versieInformatie"/>
  </office:meta>
</office:document-meta>
</file>