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bouw/erker op de locatie Langedijker 23, 1749 H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44</text:p>
            <text:p text:style-name="last-al">Ingekomen: 11 jul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581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1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1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uitbouw/erker op de locatie Langedijker 23, 1749 HJ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17</meta:user-defined>
    <meta:user-defined meta:name="OVERHEIDop.GmbID/DC.identifier">gmb-2016-95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HJ 23</meta:user-defined>
    <meta:user-defined meta:name="OVERHEIDop.woonplaats">Warmenhuizen</meta:user-defined>
    <meta:user-defined meta:name="OVERHEIDop.straatnaam">Langedijker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469 526478</meta:user-defined>
    <meta:user-defined meta:name="OVERHEIDop.versieInformatie"/>
  </office:meta>
</office:document-meta>
</file>