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Maarten Breetstraat 22, 1752 AH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6-0218</text:p>
            <text:p text:style-name="common-al">Verzonden: 12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581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1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1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Maarten Breetstraat 22, 1752 AH in Sint Maartens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816</meta:user-defined>
    <meta:user-defined meta:name="OVERHEIDop.GmbID/DC.identifier">gmb-2016-958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2AH 22</meta:user-defined>
    <meta:user-defined meta:name="OVERHEIDop.woonplaats">Sint Maartensbrug</meta:user-defined>
    <meta:user-defined meta:name="OVERHEIDop.straatnaam">Maarten Breet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375 533015</meta:user-defined>
    <meta:user-defined meta:name="OVERHEIDop.versieInformatie"/>
  </office:meta>
</office:document-meta>
</file>