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brengst collecte voor Amnesty Internation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14-07-2016</text:p>
            <text:p text:style-name="last-al">De opbrengst van de collecte voor Amnesty International in de gemeente Bunnik, gehouden van 13 maart 2016 t/m 19 maart 2016, bedraagt in totaal € 6.003,9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95812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12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brengst collecte voor Amnesty Internation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12</meta:user-defined>
    <meta:user-defined meta:name="OVERHEIDop.GmbID/DC.identifier">gmb-2016-9581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4NC 1</meta:user-defined>
    <meta:user-defined meta:name="OVERHEIDop.woonplaats">Odijk</meta:user-defined>
    <meta:user-defined meta:name="OVERHEIDop.straatnaam">Singelpark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3977 451915</meta:user-defined>
    <meta:user-defined meta:name="OVERHEIDop.versieInformatie"/>
  </office:meta>
</office:document-meta>
</file>